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ndara1" style:font-name-asian="Candara1" style:font-name-complex="Candara1" fo:font-size="12pt" style:font-size-asian="12pt" style:font-size-complex="12pt"/>
    </style:style>
    <style:style style:name="ce7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ndara1" style:font-name-asian="Candara1" style:font-name-complex="Candara1" fo:font-size="12pt" style:font-size-asian="12pt" style:font-size-complex="12pt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6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8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19" style:family="table-cell" style:parent-style-name="Normal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21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5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5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41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4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Candara1" style:font-name-asian="Candara1" style:font-name-complex="Candara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F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/>
    </style:style>
    <style:style style:name="ce58" style:family="table-cell" style:parent-style-name="Default" style:data-style-name="N0">
      <style:table-cell-properties fo:border="thin solid #000000" style:vertical-align="automatic" fo:background-color="#00B05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6.08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06.5pt" style:use-optimal-row-height="true" fo:break-before="auto"/>
    </style:style>
    <style:style style:name="ro6" style:family="table-row">
      <style:table-row-properties style:row-height="124.5pt" style:use-optimal-row-height="true" fo:break-before="auto"/>
    </style:style>
    <style:style style:name="ro7" style:family="table-row">
      <style:table-row-properties style:row-height="70.5pt" style:use-optimal-row-height="tru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105.9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103.9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4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9"/>
        <table:table-column table:style-name="co10" table:default-cell-style-name="ce49"/>
        <table:table-column table:style-name="co7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50">
            <text:p>PLANO DE AÇÃO SJPA - Iniciativas do Planest 2021-2026 - Acompanhament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51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2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" table:number-rows-spanned="5" table:style-name="ce56"/>
          <table:table-cell office:value-type="string" table:style-name="ce5">
            <text:p>Implantação do Plano Anual de Contratações</text:p>
          </table:table-cell>
          <table:table-cell office:value-type="string" table:style-name="ce6">
            <text:p>Atender a nova Lei de Licitações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1-12-01T00:00:00" table:style-name="ce7">
            <text:p>dez/21</text:p>
          </table:table-cell>
          <table:table-cell office:value-type="string" table:style-name="ce8">
            <text:p>Sem Custos</text:p>
          </table:table-cell>
          <table:table-cell table:style-name="ce6"/>
          <table:table-cell office:value-type="string" table:style-name="ce9">
            <text:p>100% implantado</text:p>
          </table:table-cell>
          <table:table-cell office:value-type="string" table:style-name="ce10">
            <text:p>Concluída</text:p>
          </table:table-cell>
          <table:table-cell table:style-name="ce9"/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SETLIC</text:p>
          </table:table-cell>
          <table:table-cell office:value-type="string" table:style-name="ce10">
            <text:p>0004346-20.2021.4.01.8010</text:p>
          </table:table-cell>
          <table:table-cell office:value-type="string" table:style-name="ce10">
            <text:p>HERON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5">
            <text:p>Reestruturação dos Centros de Processamento de Dados da Seção Judiciária do Pará</text:p>
          </table:table-cell>
          <table:table-cell office:value-type="string" table:style-name="ce13">
            <text:p>Modernizar e garantir a disponibilidade dos serviços de Informática da Seção Judiciária, alinhados ao Projeto de Reforma de Datacenter da 1ª Região</text:p>
          </table:table-cell>
          <table:table-cell office:value-type="date" office:date-value="2021-01-01T00:00:00" table:style-name="ce14">
            <text:p>jan/21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180000" table:style-name="ce15">
            <text:p>180.000</text:p>
          </table:table-cell>
          <table:table-cell table:style-name="ce6"/>
          <table:table-cell office:value-type="string" table:style-name="ce9">
            <text:p>Implantação de 1 grupo gerador para atender a SSJ-ATM. Instalação de 1 Nobreak na SSJ-STM</text:p>
          </table:table-cell>
          <table:table-cell office:value-type="string" table:style-name="ce10">
            <text:p>Concluída</text:p>
          </table:table-cell>
          <table:table-cell table:style-name="ce9"/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2">
            <text:p>CTO-PA</text:p>
          </table:table-cell>
          <table:table-cell office:value-type="string" table:style-name="ce10">
            <text:p>0005782-48.2020.4.01.8010</text:p>
            <text:p>0000009-85.2021.4.01.8010</text:p>
          </table:table-cell>
          <table:table-cell office:value-type="string" table:style-name="ce10">
            <text:p>FERNANDO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">
            <text:p>Segurança Institucional</text:p>
          </table:table-cell>
          <table:table-cell office:value-type="string" table:style-name="ce6">
            <text:p>Promover o estabelecimento de condições adequadas de segurança pessoal e patrimonial, bem como dos meios de inteligência , contemplando a busca permanente pela qualidade e pela eficiência nas atividades de segurança institucional.</text:p>
          </table:table-cell>
          <table:table-cell office:value-type="date" office:date-value="2021-01-01T00:00:00" table:style-name="ce16">
            <text:p>jan/21</text:p>
          </table:table-cell>
          <table:table-cell office:value-type="date" office:date-value="2021-12-01T00:00:00" table:style-name="ce16">
            <text:p>dez/21</text:p>
          </table:table-cell>
          <table:table-cell office:value-type="float" office:value="1838500" table:style-name="ce8">
            <text:p>1.838.500</text:p>
          </table:table-cell>
          <table:table-cell table:style-name="ce10"/>
          <table:table-cell office:value-type="string" table:style-name="ce10">
            <text:p>Implantação de CFTV, Controle de Acesso, Portas Detectoras de Metal e Coletes Balísticos em na Sede e Subseções</text:p>
          </table:table-cell>
          <table:table-cell office:value-type="string" table:style-name="ce10">
            <text:p>Concluída</text:p>
          </table:table-cell>
          <table:table-cell office:value-type="string" table:style-name="ce10">
            <text:p>Estudos técnicos concluídos e licitações em andamento.</text:p>
            <text:p>Portas Giratórias adquiridas.</text:p>
            <text:p>CFTV e controle de acesso em implantação</text:p>
            <text:p/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2">
            <text:p>NUASG</text:p>
          </table:table-cell>
          <table:table-cell office:value-type="string" table:style-name="ce10">
            <text:p>0004734-20.2021.4.01.8010</text:p>
            <text:p>0003890-70.2021.4.01.8010</text:p>
            <text:p>0005394-14.2021.4.01.8010</text:p>
          </table:table-cell>
          <table:table-cell office:value-type="string" table:style-name="ce10">
            <text:p>LUIS HENRIQUE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9">
            <text:p>Implantação de acessibilidade no Edifício da Subseção Judiciária de Altamira</text:p>
          </table:table-cell>
          <table:table-cell office:value-type="string" table:style-name="ce20">
            <text:p>Atendimento às normas de acessibilidade e as determinações da COGER/TRF1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2-12-01T00:00:00" table:style-name="ce7">
            <text:p>dez/22</text:p>
          </table:table-cell>
          <table:table-cell office:value-type="float" office:value="1000000" table:style-name="ce8">
            <text:p>1.000.000</text:p>
          </table:table-cell>
          <table:table-cell table:style-name="ce10"/>
          <table:table-cell office:value-type="string" table:style-name="ce10">
            <text:p>Adequar o prédio às exigênicas técnicas de acessibilidade</text:p>
          </table:table-cell>
          <table:table-cell office:value-type="string" table:style-name="ce10">
            <text:p>Concluída</text:p>
          </table:table-cell>
          <table:table-cell office:value-type="string" table:style-name="ce10">
            <text:p>Apólice de seguro registrada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8">
            <text:p>100%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12">
            <text:p>CTO-PA</text:p>
          </table:table-cell>
          <table:table-cell office:value-type="string" table:style-name="ce10">
            <text:p>0003652-51.2021.4.01.8010</text:p>
          </table:table-cell>
          <table:table-cell office:value-type="string" table:style-name="ce10">
            <text:p>FERNANDO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21">
            <text:p>Plano de Logística Sustentável 2021/2026</text:p>
          </table:table-cell>
          <table:table-cell office:value-type="string" table:style-name="ce20">
            <text:p>Estabelecer, no âmbito da Seção Judiciária do Pará e suas Subseções Judiciárias algumas ações voltadas ao uso racional dos seguintes materiais e serviços: papel para impressão, copos descartáveis, cartuchos para impressão, energia elétrica, água e esgoto, coleta seletiva, qualidade de vida no ambiente de trabalho, compras e contratações sustentáveis e deslocamento de pessoal.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6-12-01T00:00:00" table:style-name="ce7">
            <text:p>dez/26</text:p>
          </table:table-cell>
          <table:table-cell office:value-type="string" table:style-name="ce8">
            <text:p>Sem Custos</text:p>
          </table:table-cell>
          <table:table-cell table:style-name="ce22"/>
          <table:table-cell office:value-type="string" table:style-name="ce10">
            <text:p>Implantar o PLS</text:p>
          </table:table-cell>
          <table:table-cell office:value-type="string" table:style-name="ce10">
            <text:p>Concluído</text:p>
          </table:table-cell>
          <table:table-cell office:value-type="string" table:style-name="ce10">
            <text:p>Projeto em execução com a elaboração e aprovação do novo plano para o ciclo de 2021/2026.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2">
            <text:p>Setmad</text:p>
          </table:table-cell>
          <table:table-cell office:value-type="string" table:style-name="ce22">
            <text:p>0012860-88.2023.4.01.8010</text:p>
          </table:table-cell>
          <table:table-cell office:value-type="string" table:style-name="ce23">
            <text:p>LEDA</text:p>
          </table:table-cell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53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10">
          <table:table-cell table:number-columns-spanned="1" table:number-rows-spanned="2" table:style-name="ce58"/>
          <table:table-cell office:value-type="string" table:style-name="ce24">
            <text:p>Digitalização do Acervo Processual da Sede</text:p>
          </table:table-cell>
          <table:table-cell office:value-type="string" table:style-name="ce20">
            <text:p>Migração dos Processos Físicos para o PJE</text:p>
          </table:table-cell>
          <table:table-cell office:value-type="date" office:date-value="2021-01-01T00:00:00" table:style-name="ce25">
            <text:p>jan/21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300000" table:style-name="ce27">
            <text:p>300.000,00</text:p>
          </table:table-cell>
          <table:table-cell table:style-name="ce10"/>
          <table:table-cell office:value-type="string" table:style-name="ce12">
            <text:p>Digitalização de 100% do Acervo Processual da Sede.</text:p>
          </table:table-cell>
          <table:table-cell office:value-type="string" table:style-name="ce28">
            <text:p>Concluido</text:p>
          </table:table-cell>
          <table:table-cell office:value-type="string" table:style-name="ce12">
            <text:p>Digitalização dos arquivos da 7° Vara</text:p>
          </table:table-cell>
          <table:table-cell office:value-type="percentage" office:value="1" table:style-name="ce18">
            <text:p>100%</text:p>
          </table:table-cell>
          <table:table-cell office:value-type="percentage" office:value="0.95" table:style-name="ce29">
            <text:p>95%</text:p>
          </table:table-cell>
          <table:table-cell office:value-type="percentage" office:value="0.95" table:style-name="ce18">
            <text:p>95%</text:p>
          </table:table-cell>
          <table:table-cell office:value-type="string" table:style-name="ce12">
            <text:p>NUCJU</text:p>
          </table:table-cell>
          <table:table-cell office:value-type="string" table:style-name="ce12">
            <text:p>0000582-60.2020.4.01.8010</text:p>
          </table:table-cell>
          <table:table-cell office:value-type="string" table:style-name="ce30">
            <text:p>RODRIGO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style-name="ce5">
            <text:p>Reforma da Sede da Seção Judiciária do Pará</text:p>
          </table:table-cell>
          <table:table-cell office:value-type="string" table:style-name="ce31">
            <text:p>Propiciar melhor estrutura de funcionamento e atendimento ao público, com a modernização das instalações do prédio-sede.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4-12-01T00:00:00" table:style-name="ce26">
            <text:p>dez/24</text:p>
          </table:table-cell>
          <table:table-cell office:value-type="float" office:value="6800000" table:style-name="ce32">
            <text:p>6.800.000</text:p>
          </table:table-cell>
          <table:table-cell table:style-name="ce33"/>
          <table:table-cell office:value-type="string" table:style-name="ce33">
            <text:p>Modernizar 70% das instalações do prédio-sede</text:p>
          </table:table-cell>
          <table:table-cell office:value-type="string" table:style-name="ce33">
            <text:p>Concluído</text:p>
          </table:table-cell>
          <table:table-cell office:value-type="string" table:style-name="ce34">
            <text:p>Sendo planejada as modernizações de cabeamento estruturado e concluída as modernizações de climatização (VRF).</text:p>
          </table:table-cell>
          <table:table-cell office:value-type="percentage" office:value="1" table:style-name="ce35">
            <text:p>100%</text:p>
          </table:table-cell>
          <table:table-cell office:value-type="percentage" office:value="1" table:style-name="ce17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36">
            <text:p>NUINF</text:p>
          </table:table-cell>
          <table:table-cell office:value-type="string" table:style-name="ce37">
            <text:p>0000923-23.2019.4.01.8010; 0006974-79.2021.4.01.8010;0006558-77.2022.4.01.8010;0005048-92.2023.4.01.8010</text:p>
          </table:table-cell>
          <table:table-cell office:value-type="string" table:style-name="ce10">
            <text:p>FERNANDO</text:p>
          </table:table-cell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54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style-name="ce38"/>
          <table:table-cell office:value-type="string" table:style-name="ce39">
            <text:p>Desenvolver guia rápido de procedimentos das área administrativas com fluxogramas.</text:p>
          </table:table-cell>
          <table:table-cell office:value-type="string" table:style-name="ce40">
            <text:p>Otimização dos serviços desenvolvidos no âmbito da Secretaria Administrativa da SJPA.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4-12-01T00:00:00" table:style-name="ce7">
            <text:p>dez/24</text:p>
          </table:table-cell>
          <table:table-cell office:value-type="string" table:style-name="ce8">
            <text:p>REAVALIAÇÃO DOS CUSTOS DA EXECUÇÃO</text:p>
          </table:table-cell>
          <table:table-cell office:value-type="string" table:style-name="ce10">
            <text:p>Porcentagem de fluxogramas concluídos em relação as áreas administrativas.</text:p>
          </table:table-cell>
          <table:table-cell office:value-type="string" table:style-name="ce33">
            <text:p>Publicar os fluxogramas na intranet da SJPA.</text:p>
          </table:table-cell>
          <table:table-cell office:value-type="string" table:style-name="ce34">
            <text:p>Em fase de estudo preliminar</text:p>
          </table:table-cell>
          <table:table-cell office:value-type="string" table:style-name="ce36">
            <text:p>Em análise</text:p>
          </table:table-cell>
          <table:table-cell office:value-type="percentage" office:value="0.25" table:style-name="ce41">
            <text:p>25,00%</text:p>
          </table:table-cell>
          <table:table-cell office:value-type="string" table:style-name="ce42">
            <text:p>Reavaliação de prazos</text:p>
          </table:table-cell>
          <table:table-cell office:value-type="string" table:style-name="ce42">
            <text:p>Reavaliação de custos</text:p>
          </table:table-cell>
          <table:table-cell office:value-type="string" table:style-name="ce12">
            <text:p>SETMAD</text:p>
          </table:table-cell>
          <table:table-cell table:style-name="ce1"/>
          <table:table-cell office:value-type="string" table:style-name="ce23">
            <text:p>LEDA</text:p>
          </table:table-cell>
          <table:table-cell table:number-columns-repeated="16368"/>
        </table:table-row>
        <table:table-row table:style-name="ro14">
          <table:table-cell office:value-type="string" table:number-columns-spanned="16" table:number-rows-spanned="1" table:style-name="ce55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15">
          <table:table-cell table:style-name="ce43"/>
          <table:table-cell office:value-type="string" table:style-name="ce5">
            <text:p>Salas de videoconferências</text:p>
          </table:table-cell>
          <table:table-cell office:value-type="string" table:style-name="ce6">
            <text:p>Disponibilizar acesso à população meios para realização de audiências virtuais</text:p>
          </table:table-cell>
          <table:table-cell office:value-type="date" office:date-value="2021-01-01T00:00:00" table:style-name="ce7">
            <text:p>jan/21</text:p>
          </table:table-cell>
          <table:table-cell office:value-type="date" office:date-value="2022-12-01T00:00:00" table:style-name="ce7">
            <text:p>dez/22</text:p>
          </table:table-cell>
          <table:table-cell office:value-type="string" table:style-name="ce8">
            <text:p>Sem Custos</text:p>
          </table:table-cell>
          <table:table-cell table:style-name="ce6"/>
          <table:table-cell table:style-name="ce9"/>
          <table:table-cell office:value-type="string" table:style-name="ce10">
            <text:p>CANCELADA</text:p>
          </table:table-cell>
          <table:table-cell office:value-type="string" table:style-name="ce9">
            <text:p>De acordo com PAe nº 0002457-60.2023.4.01.8010 a estrutura foi alterada para Serviço de Video Conferencia sob a supervisão do Nucju</text:p>
          </table:table-cell>
          <table:table-cell table:style-name="ce11"/>
          <table:table-cell office:value-type="percentage" office:value="0.05" table:style-name="ce11">
            <text:p>5%</text:p>
          </table:table-cell>
          <table:table-cell office:value-type="string" table:style-name="ce11">
            <text:p>Sem custo</text:p>
          </table:table-cell>
          <table:table-cell office:value-type="string" table:style-name="ce12">
            <text:p>NUCOD</text:p>
          </table:table-cell>
          <table:table-cell table:style-name="ce10"/>
          <table:table-cell office:value-type="string" table:style-name="ce10">
            <text:p>CAROLINA BELTRÃO</text:p>
          </table:table-cell>
          <table:table-cell table:number-columns-repeated="16368"/>
        </table:table-row>
        <table:table-row table:style-name="ro16">
          <table:table-cell table:style-name="ce43"/>
          <table:table-cell table:style-name="ce39"/>
          <table:table-cell table:style-name="ce40"/>
          <table:table-cell table:number-columns-repeated="2" table:style-name="ce7"/>
          <table:table-cell table:style-name="ce8"/>
          <table:table-cell table:number-columns-repeated="2" table:style-name="ce10"/>
          <table:table-cell table:style-name="ce23"/>
          <table:table-cell table:style-name="ce12"/>
          <table:table-cell table:style-name="ce44"/>
          <table:table-cell table:number-columns-repeated="2" table:style-name="ce42"/>
          <table:table-cell table:style-name="ce12"/>
          <table:table-cell table:style-name="ce10"/>
          <table:table-cell table:style-name="ce23"/>
          <table:table-cell table:number-columns-repeated="16368"/>
        </table:table-row>
        <table:table-row table:style-name="ro16">
          <table:table-cell table:style-name="ce43"/>
          <table:table-cell table:style-name="ce45"/>
          <table:table-cell table:number-columns-repeated="4" table:style-name="ce46"/>
          <table:table-cell table:number-columns-repeated="3" table:style-name="ce45"/>
          <table:table-cell table:style-name="ce46"/>
          <table:table-cell table:number-columns-repeated="3" table:style-name="ce47"/>
          <table:table-cell table:number-columns-repeated="3" table:style-name="ce45"/>
          <table:table-cell table:number-columns-repeated="16368"/>
        </table:table-row>
        <table:table-row table:number-rows-repeated="5" table:style-name="ro16">
          <table:table-cell table:style-name="ce48"/>
          <table:table-cell table:number-columns-repeated="7" table:style-name="ce2"/>
          <table:table-cell table:number-columns-repeated="5" table:style-name="ce49"/>
          <table:table-cell table:number-columns-repeated="45" table:style-name="ce2"/>
          <table:table-cell table:number-columns-repeated="16326"/>
        </table:table-row>
        <table:table-row table:number-rows-repeated="1048554" table:style-name="ro17">
          <table:table-cell table:number-columns-repeated="16384"/>
        </table:table-row>
        <table:named-expressions>
          <table:named-range table:name="_xlnm._FilterDatabase" table:cell-range-address="PROJETOS.$A$3:PROJETOS.$X$13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1" svg:font-family="Calibri1"/>
    <style:font-face style:name="Calibri" svg:font-family="Calibri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Moeda_32_2" style:display-name="Moeda 2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Resultado2_32_2" style:display-name="Resultado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" style:display-name="Separador de milhares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1" style:display-name="Separador de milhares 2 11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" style:display-name="Separador de milhares 2 11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3_32_2" style:display-name="Separador de milhares 2 11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4" style:display-name="Separador de milhares 2 11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_32_2" style:display-name="Separador de milhares 2 11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_32_2" style:display-name="Separador de milhares 2 11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" style:display-name="Separador de milhares 2 11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5_32_2" style:display-name="Separador de milhares 2 11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" style:display-name="Separador de milhares 2 11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6_32_2" style:display-name="Separador de milhares 2 11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7" style:display-name="Separador de milhares 2 11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" style:display-name="Separador de milhares 2 11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3_32_2" style:display-name="Separador de milhares 2 11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4" style:display-name="Separador de milhares 2 11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_32_2" style:display-name="Separador de milhares 2 11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" style:display-name="Separador de milhares 2 11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5_32_2" style:display-name="Separador de milhares 2 11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" style:display-name="Separador de milhares 2 11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6_32_2" style:display-name="Separador de milhares 2 11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" style:display-name="Separador de milhares 2 11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7_32_2" style:display-name="Separador de milhares 2 11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8" style:display-name="Separador de milhares 2 11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1" style:display-name="Separador de milhares 2 1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" style:display-name="Separador de milhares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" style:display-name="Separador de milhares 2 1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" style:display-name="Separador de milhares 2 1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2_32_2" style:display-name="Separador de milhares 2 1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" style:display-name="Separador de milhares 2 1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3_32_2" style:display-name="Separador de milhares 2 1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2_32_4" style:display-name="Separador de milhares 2 1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" style:display-name="Separador de milhares 2 1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3_32_2" style:display-name="Separador de milhares 2 1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" style:display-name="Separador de milhares 2 1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4_32_2" style:display-name="Separador de milhares 2 1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" style:display-name="Separador de milhares 2 1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5_32_2" style:display-name="Separador de milhares 2 1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" style:display-name="Separador de milhares 2 1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6_32_2" style:display-name="Separador de milhares 2 1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2_32_7" style:display-name="Separador de milhares 2 1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" style:display-name="Separador de milhares 2 1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" style:display-name="Separador de milhares 2 1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2_32_2" style:display-name="Separador de milhares 2 1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" style:display-name="Separador de milhares 2 1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3_32_2" style:display-name="Separador de milhares 2 1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3_32_4" style:display-name="Separador de milhares 2 1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" style:display-name="Separador de milhares 2 1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4_32_2" style:display-name="Separador de milhares 2 1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" style:display-name="Separador de milhares 2 1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5_32_2" style:display-name="Separador de milhares 2 1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" style:display-name="Separador de milhares 2 1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6_32_2" style:display-name="Separador de milhares 2 1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" style:display-name="Separador de milhares 2 1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7_32_2" style:display-name="Separador de milhares 2 1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_32_8" style:display-name="Separador de milhares 2 1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" style:display-name="Separador de milhares 2 1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" style:display-name="Separador de milhares 2 1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2_32_2" style:display-name="Separador de milhares 2 1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" style:display-name="Separador de milhares 2 1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3_32_2" style:display-name="Separador de milhares 2 1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2_32_4" style:display-name="Separador de milhares 2 1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" style:display-name="Separador de milhares 2 1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3_32_2" style:display-name="Separador de milhares 2 1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" style:display-name="Separador de milhares 2 1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4_32_2" style:display-name="Separador de milhares 2 1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" style:display-name="Separador de milhares 2 1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5_32_2" style:display-name="Separador de milhares 2 1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" style:display-name="Separador de milhares 2 1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6_32_2" style:display-name="Separador de milhares 2 1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_32_7" style:display-name="Separador de milhares 2 1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" style:display-name="Separador de milhares 2 1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2_32_2" style:display-name="Separador de milhares 2 1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" style:display-name="Separador de milhares 2 1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3_32_2" style:display-name="Separador de milhares 2 1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_32_4" style:display-name="Separador de milhares 2 1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" style:display-name="Separador de milhares 2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" style:display-name="Separador de milhares 2 1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" style:display-name="Separador de milhares 2 1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" style:display-name="Separador de milhares 2 1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" style:display-name="Separador de milhares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" style:display-name="Separador de milhares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_32_2" style:display-name="Separador de milhares 2 2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_32_2" style:display-name="Separador de milhares 2 2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1" style:display-name="Separador de milhares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1" style:display-name="Separador de milhares 2 2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" style:display-name="Separador de milhares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" style:display-name="Separador de milhares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" style:display-name="Separador de milhares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2_32_2" style:display-name="Separador de milhares 2 2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" style:display-name="Separador de milhares 2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3_32_2" style:display-name="Separador de milhares 2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2_32_4" style:display-name="Separador de milhares 2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" style:display-name="Separador de milhares 2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3_32_2" style:display-name="Separador de milhares 2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" style:display-name="Separador de milhares 2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4_32_2" style:display-name="Separador de milhares 2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" style:display-name="Separador de milhares 2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5_32_2" style:display-name="Separador de milhares 2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" style:display-name="Separador de milhares 2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6_32_2" style:display-name="Separador de milhares 2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2_32_7" style:display-name="Separador de milhares 2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" style:display-name="Separador de milhares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" style:display-name="Separador de milhares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2_32_2" style:display-name="Separador de milhares 2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" style:display-name="Separador de milhares 2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3_32_2" style:display-name="Separador de milhares 2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3_32_4" style:display-name="Separador de milhares 2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" style:display-name="Separador de milhares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4_32_2" style:display-name="Separador de milhares 2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" style:display-name="Separador de milhares 2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5_32_2" style:display-name="Separador de milhares 2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" style:display-name="Separador de milhares 2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6_32_2" style:display-name="Separador de milhares 2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" style:display-name="Separador de milhares 2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7_32_2" style:display-name="Separador de milhares 2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_32_8" style:display-name="Separador de milhares 2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" style:display-name="Separador de milhares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" style:display-name="Separador de milhares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" style:display-name="Separador de milhares 2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2_32_2" style:display-name="Separador de milhares 2 2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" style:display-name="Separador de milhares 2 2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3_32_2" style:display-name="Separador de milhares 2 2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2_32_4" style:display-name="Separador de milhares 2 2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" style:display-name="Separador de milhares 2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3_32_2" style:display-name="Separador de milhares 2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" style:display-name="Separador de milhares 2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4_32_2" style:display-name="Separador de milhares 2 2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" style:display-name="Separador de milhares 2 2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5_32_2" style:display-name="Separador de milhares 2 2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" style:display-name="Separador de milhares 2 2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6_32_2" style:display-name="Separador de milhares 2 2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3_32_7" style:display-name="Separador de milhares 2 2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" style:display-name="Separador de milhares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" style:display-name="Separador de milhares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2_32_2" style:display-name="Separador de milhares 2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" style:display-name="Separador de milhares 2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3_32_2" style:display-name="Separador de milhares 2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4_32_4" style:display-name="Separador de milhares 2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" style:display-name="Separador de milhares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5_32_2" style:display-name="Separador de milhares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" style:display-name="Separador de milhares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6_32_2" style:display-name="Separador de milhares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" style:display-name="Separador de milhares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7_32_2" style:display-name="Separador de milhares 2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" style:display-name="Separador de milhares 2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8_32_2" style:display-name="Separador de milhares 2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9" style:display-name="Separador de milhares 2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1" style:display-name="Separador de milhares 2 2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" style:display-name="Separador de milhares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" style:display-name="Separador de milhares 2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" style:display-name="Separador de milhares 2 2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2_32_2" style:display-name="Separador de milhares 2 2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" style:display-name="Separador de milhares 2 2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3_32_2" style:display-name="Separador de milhares 2 2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2_32_4" style:display-name="Separador de milhares 2 2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" style:display-name="Separador de milhares 2 2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3_32_2" style:display-name="Separador de milhares 2 2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" style:display-name="Separador de milhares 2 2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4_32_2" style:display-name="Separador de milhares 2 2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" style:display-name="Separador de milhares 2 2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5_32_2" style:display-name="Separador de milhares 2 2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" style:display-name="Separador de milhares 2 2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6_32_2" style:display-name="Separador de milhares 2 2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2_32_7" style:display-name="Separador de milhares 2 2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" style:display-name="Separador de milhares 2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" style:display-name="Separador de milhares 2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2_32_2" style:display-name="Separador de milhares 2 2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" style:display-name="Separador de milhares 2 2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3_32_2" style:display-name="Separador de milhares 2 2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3_32_4" style:display-name="Separador de milhares 2 2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" style:display-name="Separador de milhares 2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4_32_2" style:display-name="Separador de milhares 2 2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" style:display-name="Separador de milhares 2 2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5_32_2" style:display-name="Separador de milhares 2 2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" style:display-name="Separador de milhares 2 2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6_32_2" style:display-name="Separador de milhares 2 2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" style:display-name="Separador de milhares 2 2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7_32_2" style:display-name="Separador de milhares 2 2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_32_8" style:display-name="Separador de milhares 2 2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1" style:display-name="Separador de milhares 2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" style:display-name="Separador de milhares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" style:display-name="Separador de milhares 2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" style:display-name="Separador de milhares 2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2_32_2" style:display-name="Separador de milhares 2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" style:display-name="Separador de milhares 2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3_32_2" style:display-name="Separador de milhares 2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2_32_4" style:display-name="Separador de milhares 2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" style:display-name="Separador de milhares 2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3_32_2" style:display-name="Separador de milhares 2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" style:display-name="Separador de milhares 2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4_32_2" style:display-name="Separador de milhares 2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" style:display-name="Separador de milhares 2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5_32_2" style:display-name="Separador de milhares 2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" style:display-name="Separador de milhares 2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6_32_2" style:display-name="Separador de milhares 2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2_32_7" style:display-name="Separador de milhares 2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" style:display-name="Separador de milhares 2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" style:display-name="Separador de milhares 2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2_32_2" style:display-name="Separador de milhares 2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" style:display-name="Separador de milhares 2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3_32_2" style:display-name="Separador de milhares 2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3_32_4" style:display-name="Separador de milhares 2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" style:display-name="Separador de milhares 2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4_32_2" style:display-name="Separador de milhares 2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" style:display-name="Separador de milhares 2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5_32_2" style:display-name="Separador de milhares 2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" style:display-name="Separador de milhares 2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6_32_2" style:display-name="Separador de milhares 2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" style:display-name="Separador de milhares 2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7_32_2" style:display-name="Separador de milhares 2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_32_8" style:display-name="Separador de milhares 2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" style:display-name="Separador de milhares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" style:display-name="Separador de milhares 2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2_32_2" style:display-name="Separador de milhares 2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" style:display-name="Separador de milhares 2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3_32_2" style:display-name="Separador de milhares 2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2_32_4" style:display-name="Separador de milhares 2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" style:display-name="Separador de milhares 2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3_32_2" style:display-name="Separador de milhares 2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" style:display-name="Separador de milhares 2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4_32_2" style:display-name="Separador de milhares 2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" style:display-name="Separador de milhares 2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5_32_2" style:display-name="Separador de milhares 2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" style:display-name="Separador de milhares 2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6_32_2" style:display-name="Separador de milhares 2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_32_7" style:display-name="Separador de milhares 2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" style:display-name="Separador de milhares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2_32_2" style:display-name="Separador de milhares 2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" style:display-name="Separador de milhares 2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3_32_2" style:display-name="Separador de milhares 2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_32_4" style:display-name="Separador de milhares 2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_32_2" style:display-name="Separador de milhares 2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_32_2" style:display-name="Separador de milhares 2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1" style:display-name="Separador de milhares 2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1" style:display-name="Separador de milhares 2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" style:display-name="Separador de milhares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" style:display-name="Separador de milhares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" style:display-name="Separador de milhares 2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2_32_2" style:display-name="Separador de milhares 2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" style:display-name="Separador de milhares 2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3_32_2" style:display-name="Separador de milhares 2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2_32_4" style:display-name="Separador de milhares 2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" style:display-name="Separador de milhares 2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3_32_2" style:display-name="Separador de milhares 2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" style:display-name="Separador de milhares 2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4_32_2" style:display-name="Separador de milhares 2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" style:display-name="Separador de milhares 2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5_32_2" style:display-name="Separador de milhares 2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" style:display-name="Separador de milhares 2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6_32_2" style:display-name="Separador de milhares 2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2_32_7" style:display-name="Separador de milhares 2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" style:display-name="Separador de milhares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" style:display-name="Separador de milhares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2_32_2" style:display-name="Separador de milhares 2 2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" style:display-name="Separador de milhares 2 2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3_32_2" style:display-name="Separador de milhares 2 2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3_32_4" style:display-name="Separador de milhares 2 2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" style:display-name="Separador de milhares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4_32_2" style:display-name="Separador de milhares 2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" style:display-name="Separador de milhares 2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5_32_2" style:display-name="Separador de milhares 2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" style:display-name="Separador de milhares 2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6_32_2" style:display-name="Separador de milhares 2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" style:display-name="Separador de milhares 2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7_32_2" style:display-name="Separador de milhares 2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_32_8" style:display-name="Separador de milhares 2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" style:display-name="Separador de milhares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" style:display-name="Separador de milhares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" style:display-name="Separador de milhares 2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2_32_2" style:display-name="Separador de milhares 2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" style:display-name="Separador de milhares 2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3_32_2" style:display-name="Separador de milhares 2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2_32_4" style:display-name="Separador de milhares 2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" style:display-name="Separador de milhares 2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3_32_2" style:display-name="Separador de milhares 2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" style:display-name="Separador de milhares 2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4_32_2" style:display-name="Separador de milhares 2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" style:display-name="Separador de milhares 2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5_32_2" style:display-name="Separador de milhares 2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" style:display-name="Separador de milhares 2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6_32_2" style:display-name="Separador de milhares 2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3_32_7" style:display-name="Separador de milhares 2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" style:display-name="Separador de milhares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" style:display-name="Separador de milhares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2_32_2" style:display-name="Separador de milhares 2 2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" style:display-name="Separador de milhares 2 2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3_32_2" style:display-name="Separador de milhares 2 2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4_32_4" style:display-name="Separador de milhares 2 2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" style:display-name="Separador de milhares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5_32_2" style:display-name="Separador de milhares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" style:display-name="Separador de milhares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6_32_2" style:display-name="Separador de milhares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" style:display-name="Separador de milhares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7_32_2" style:display-name="Separador de milhares 2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" style:display-name="Separador de milhares 2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8_32_2" style:display-name="Separador de milhares 2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9" style:display-name="Separador de milhares 2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1" style:display-name="Separador de milhares 2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" style:display-name="Separador de milhares 2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" style:display-name="Separador de milhares 2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2_32_2" style:display-name="Separador de milhares 2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" style:display-name="Separador de milhares 2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3_32_2" style:display-name="Separador de milhares 2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2_32_4" style:display-name="Separador de milhares 2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" style:display-name="Separador de milhares 2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3_32_2" style:display-name="Separador de milhares 2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" style:display-name="Separador de milhares 2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4_32_2" style:display-name="Separador de milhares 2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" style:display-name="Separador de milhares 2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5_32_2" style:display-name="Separador de milhares 2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" style:display-name="Separador de milhares 2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6_32_2" style:display-name="Separador de milhares 2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_32_7" style:display-name="Separador de milhares 2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" style:display-name="Separador de milhares 2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" style:display-name="Separador de milhares 2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2_32_2" style:display-name="Separador de milhares 2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" style:display-name="Separador de milhares 2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3_32_2" style:display-name="Separador de milhares 2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3_32_4" style:display-name="Separador de milhares 2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" style:display-name="Separador de milhares 2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4_32_2" style:display-name="Separador de milhares 2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" style:display-name="Separador de milhares 2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5_32_2" style:display-name="Separador de milhares 2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" style:display-name="Separador de milhares 2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6_32_2" style:display-name="Separador de milhares 2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" style:display-name="Separador de milhares 2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7_32_2" style:display-name="Separador de milhares 2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8" style:display-name="Separador de milhares 2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1" style:display-name="Separador de milhares 2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" style:display-name="Separador de milhares 2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" style:display-name="Separador de milhares 2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2_32_2" style:display-name="Separador de milhares 2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" style:display-name="Separador de milhares 2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3_32_2" style:display-name="Separador de milhares 2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2_32_4" style:display-name="Separador de milhares 2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" style:display-name="Separador de milhares 2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3_32_2" style:display-name="Separador de milhares 2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" style:display-name="Separador de milhares 2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4_32_2" style:display-name="Separador de milhares 2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" style:display-name="Separador de milhares 2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5_32_2" style:display-name="Separador de milhares 2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" style:display-name="Separador de milhares 2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6_32_2" style:display-name="Separador de milhares 2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_32_7" style:display-name="Separador de milhares 2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" style:display-name="Separador de milhares 2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" style:display-name="Separador de milhares 2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2_32_2" style:display-name="Separador de milhares 2 2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" style:display-name="Separador de milhares 2 2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3_32_2" style:display-name="Separador de milhares 2 2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3_32_4" style:display-name="Separador de milhares 2 2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" style:display-name="Separador de milhares 2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4_32_2" style:display-name="Separador de milhares 2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" style:display-name="Separador de milhares 2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5_32_2" style:display-name="Separador de milhares 2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" style:display-name="Separador de milhares 2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6_32_2" style:display-name="Separador de milhares 2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" style:display-name="Separador de milhares 2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7_32_2" style:display-name="Separador de milhares 2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8" style:display-name="Separador de milhares 2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" style:display-name="Separador de milhares 2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2_32_2" style:display-name="Separador de milhares 2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" style:display-name="Separador de milhares 2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3_32_2" style:display-name="Separador de milhares 2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_32_4" style:display-name="Separador de milhares 2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" style:display-name="Separador de milhares 2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3_32_2" style:display-name="Separador de milhares 2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" style:display-name="Separador de milhares 2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4_32_2" style:display-name="Separador de milhares 2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" style:display-name="Separador de milhares 2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5_32_2" style:display-name="Separador de milhares 2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" style:display-name="Separador de milhares 2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6_32_2" style:display-name="Separador de milhares 2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7" style:display-name="Separador de milhares 2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_32_2" style:display-name="Separador de milhares 2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" style:display-name="Separador de milhares 2 2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3_32_2" style:display-name="Separador de milhares 2 2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4" style:display-name="Separador de milhares 2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" style:display-name="Separador de milhares 2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_32_2" style:display-name="Separador de milhares 2 3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_32_2" style:display-name="Separador de milhares 2 3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_32_2" style:display-name="Separador de milhares 2 3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" style:display-name="Separador de milhares 2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" style:display-name="Separador de milhares 2 3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0_32_2" style:display-name="Separador de milhares 2 3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" style:display-name="Separador de milhares 2 3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1_32_2" style:display-name="Separador de milhares 2 3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12" style:display-name="Separador de milhares 2 3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1" style:display-name="Separador de milhares 2 3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1" style:display-name="Separador de milhares 2 3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" style:display-name="Separador de milhares 2 3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2_32_2" style:display-name="Separador de milhares 2 3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" style:display-name="Separador de milhares 2 3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3_32_2" style:display-name="Separador de milhares 2 3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_32_4" style:display-name="Separador de milhares 2 3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" style:display-name="Separador de milhares 2 3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3_32_2" style:display-name="Separador de milhares 2 3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" style:display-name="Separador de milhares 2 3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4_32_2" style:display-name="Separador de milhares 2 3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" style:display-name="Separador de milhares 2 3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5_32_2" style:display-name="Separador de milhares 2 3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" style:display-name="Separador de milhares 2 3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6_32_2" style:display-name="Separador de milhares 2 3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7" style:display-name="Separador de milhares 2 3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" style:display-name="Separador de milhares 2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" style:display-name="Separador de milhares 2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2_32_2" style:display-name="Separador de milhares 2 3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" style:display-name="Separador de milhares 2 3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3_32_2" style:display-name="Separador de milhares 2 3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3_32_4" style:display-name="Separador de milhares 2 3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" style:display-name="Separador de milhares 2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4_32_2" style:display-name="Separador de milhares 2 3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" style:display-name="Separador de milhares 2 3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5_32_2" style:display-name="Separador de milhares 2 3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" style:display-name="Separador de milhares 2 3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6_32_2" style:display-name="Separador de milhares 2 3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" style:display-name="Separador de milhares 2 3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7_32_2" style:display-name="Separador de milhares 2 3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8" style:display-name="Separador de milhares 2 3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" style:display-name="Separador de milhares 2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" style:display-name="Separador de milhares 2 3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2_32_2" style:display-name="Separador de milhares 2 3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" style:display-name="Separador de milhares 2 3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3_32_2" style:display-name="Separador de milhares 2 3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2_32_4" style:display-name="Separador de milhares 2 3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" style:display-name="Separador de milhares 2 3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3_32_2" style:display-name="Separador de milhares 2 3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" style:display-name="Separador de milhares 2 3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4_32_2" style:display-name="Separador de milhares 2 3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" style:display-name="Separador de milhares 2 3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5_32_2" style:display-name="Separador de milhares 2 3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" style:display-name="Separador de milhares 2 3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6_32_2" style:display-name="Separador de milhares 2 3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_32_7" style:display-name="Separador de milhares 2 3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" style:display-name="Separador de milhares 2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2_32_2" style:display-name="Separador de milhares 2 3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" style:display-name="Separador de milhares 2 3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3_32_2" style:display-name="Separador de milhares 2 3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_32_4" style:display-name="Separador de milhares 2 3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" style:display-name="Separador de milhares 2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5_32_2" style:display-name="Separador de milhares 2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" style:display-name="Separador de milhares 2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6_32_2" style:display-name="Separador de milhares 2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" style:display-name="Separador de milhares 2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7_32_2" style:display-name="Separador de milhares 2 3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" style:display-name="Separador de milhares 2 3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8_32_2" style:display-name="Separador de milhares 2 3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9" style:display-name="Separador de milhares 2 3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1" style:display-name="Separador de milhares 2 3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" style:display-name="Separador de milhares 2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" style:display-name="Separador de milhares 2 3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" style:display-name="Separador de milhares 2 3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2_32_2" style:display-name="Separador de milhares 2 3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" style:display-name="Separador de milhares 2 3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3_32_2" style:display-name="Separador de milhares 2 3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2_32_4" style:display-name="Separador de milhares 2 3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" style:display-name="Separador de milhares 2 3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3_32_2" style:display-name="Separador de milhares 2 3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" style:display-name="Separador de milhares 2 3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4_32_2" style:display-name="Separador de milhares 2 3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" style:display-name="Separador de milhares 2 3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5_32_2" style:display-name="Separador de milhares 2 3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" style:display-name="Separador de milhares 2 3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6_32_2" style:display-name="Separador de milhares 2 3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2_32_7" style:display-name="Separador de milhares 2 3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" style:display-name="Separador de milhares 2 3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" style:display-name="Separador de milhares 2 3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2_32_2" style:display-name="Separador de milhares 2 3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" style:display-name="Separador de milhares 2 3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3_32_2" style:display-name="Separador de milhares 2 3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3_32_4" style:display-name="Separador de milhares 2 3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" style:display-name="Separador de milhares 2 3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4_32_2" style:display-name="Separador de milhares 2 3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" style:display-name="Separador de milhares 2 3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5_32_2" style:display-name="Separador de milhares 2 3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" style:display-name="Separador de milhares 2 3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6_32_2" style:display-name="Separador de milhares 2 3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" style:display-name="Separador de milhares 2 3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7_32_2" style:display-name="Separador de milhares 2 3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_32_8" style:display-name="Separador de milhares 2 3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" style:display-name="Separador de milhares 2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1" style:display-name="Separador de milhares 2 3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" style:display-name="Separador de milhares 2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" style:display-name="Separador de milhares 2 3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" style:display-name="Separador de milhares 2 3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2_32_2" style:display-name="Separador de milhares 2 3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" style:display-name="Separador de milhares 2 3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3_32_2" style:display-name="Separador de milhares 2 3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2_32_4" style:display-name="Separador de milhares 2 3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" style:display-name="Separador de milhares 2 3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3_32_2" style:display-name="Separador de milhares 2 3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" style:display-name="Separador de milhares 2 3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4_32_2" style:display-name="Separador de milhares 2 3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" style:display-name="Separador de milhares 2 3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5_32_2" style:display-name="Separador de milhares 2 3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" style:display-name="Separador de milhares 2 3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6_32_2" style:display-name="Separador de milhares 2 3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2_32_7" style:display-name="Separador de milhares 2 3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" style:display-name="Separador de milhares 2 3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" style:display-name="Separador de milhares 2 3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2_32_2" style:display-name="Separador de milhares 2 3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" style:display-name="Separador de milhares 2 3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3_32_2" style:display-name="Separador de milhares 2 3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3_32_4" style:display-name="Separador de milhares 2 3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" style:display-name="Separador de milhares 2 3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4_32_2" style:display-name="Separador de milhares 2 3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" style:display-name="Separador de milhares 2 3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5_32_2" style:display-name="Separador de milhares 2 3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" style:display-name="Separador de milhares 2 3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6_32_2" style:display-name="Separador de milhares 2 3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" style:display-name="Separador de milhares 2 3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7_32_2" style:display-name="Separador de milhares 2 3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5_32_8" style:display-name="Separador de milhares 2 3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" style:display-name="Separador de milhares 2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" style:display-name="Separador de milhares 2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" style:display-name="Separador de milhares 2 3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2_32_2" style:display-name="Separador de milhares 2 3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" style:display-name="Separador de milhares 2 3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3_32_2" style:display-name="Separador de milhares 2 3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2_32_4" style:display-name="Separador de milhares 2 3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" style:display-name="Separador de milhares 2 3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3_32_2" style:display-name="Separador de milhares 2 3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" style:display-name="Separador de milhares 2 3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4_32_2" style:display-name="Separador de milhares 2 3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" style:display-name="Separador de milhares 2 3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5_32_2" style:display-name="Separador de milhares 2 3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" style:display-name="Separador de milhares 2 3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6_32_2" style:display-name="Separador de milhares 2 3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6_32_7" style:display-name="Separador de milhares 2 3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" style:display-name="Separador de milhares 2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" style:display-name="Separador de milhares 2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2_32_2" style:display-name="Separador de milhares 2 3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" style:display-name="Separador de milhares 2 3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3_32_2" style:display-name="Separador de milhares 2 3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7_32_4" style:display-name="Separador de milhares 2 3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" style:display-name="Separador de milhares 2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8_32_2" style:display-name="Separador de milhares 2 3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" style:display-name="Separador de milhares 2 3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9_32_2" style:display-name="Separador de milhares 2 3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1" style:display-name="Separador de milhares 2 3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1" style:display-name="Separador de milhares 2 3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" style:display-name="Separador de milhares 2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" style:display-name="Separador de milhares 2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" style:display-name="Separador de milhares 2 3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2_32_2" style:display-name="Separador de milhares 2 3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" style:display-name="Separador de milhares 2 3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3_32_2" style:display-name="Separador de milhares 2 3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2_32_4" style:display-name="Separador de milhares 2 3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" style:display-name="Separador de milhares 2 3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3_32_2" style:display-name="Separador de milhares 2 3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" style:display-name="Separador de milhares 2 3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4_32_2" style:display-name="Separador de milhares 2 3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" style:display-name="Separador de milhares 2 3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5_32_2" style:display-name="Separador de milhares 2 3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" style:display-name="Separador de milhares 2 3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6_32_2" style:display-name="Separador de milhares 2 3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2_32_7" style:display-name="Separador de milhares 2 3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" style:display-name="Separador de milhares 2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" style:display-name="Separador de milhares 2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2_32_2" style:display-name="Separador de milhares 2 3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" style:display-name="Separador de milhares 2 3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3_32_2" style:display-name="Separador de milhares 2 3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3_32_4" style:display-name="Separador de milhares 2 3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" style:display-name="Separador de milhares 2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4_32_2" style:display-name="Separador de milhares 2 3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" style:display-name="Separador de milhares 2 3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5_32_2" style:display-name="Separador de milhares 2 3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" style:display-name="Separador de milhares 2 3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6_32_2" style:display-name="Separador de milhares 2 3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" style:display-name="Separador de milhares 2 3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7_32_2" style:display-name="Separador de milhares 2 3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_32_8" style:display-name="Separador de milhares 2 3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" style:display-name="Separador de milhares 2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" style:display-name="Separador de milhares 2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" style:display-name="Separador de milhares 2 3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2_32_2" style:display-name="Separador de milhares 2 3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" style:display-name="Separador de milhares 2 3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3_32_2" style:display-name="Separador de milhares 2 3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2_32_4" style:display-name="Separador de milhares 2 3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" style:display-name="Separador de milhares 2 3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3_32_2" style:display-name="Separador de milhares 2 3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" style:display-name="Separador de milhares 2 3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4_32_2" style:display-name="Separador de milhares 2 3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" style:display-name="Separador de milhares 2 3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5_32_2" style:display-name="Separador de milhares 2 3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" style:display-name="Separador de milhares 2 3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6_32_2" style:display-name="Separador de milhares 2 3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3_32_7" style:display-name="Separador de milhares 2 3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" style:display-name="Separador de milhares 2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" style:display-name="Separador de milhares 2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2_32_2" style:display-name="Separador de milhares 2 3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" style:display-name="Separador de milhares 2 3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3_32_2" style:display-name="Separador de milhares 2 3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4_32_4" style:display-name="Separador de milhares 2 3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" style:display-name="Separador de milhares 2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5_32_2" style:display-name="Separador de milhares 2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" style:display-name="Separador de milhares 2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6_32_2" style:display-name="Separador de milhares 2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" style:display-name="Separador de milhares 2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7_32_2" style:display-name="Separador de milhares 2 3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" style:display-name="Separador de milhares 2 3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8_32_2" style:display-name="Separador de milhares 2 3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9" style:display-name="Separador de milhares 2 3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1" style:display-name="Separador de milhares 2 3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" style:display-name="Separador de milhares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" style:display-name="Separador de milhares 2 3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" style:display-name="Separador de milhares 2 3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2_32_2" style:display-name="Separador de milhares 2 3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" style:display-name="Separador de milhares 2 3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3_32_2" style:display-name="Separador de milhares 2 3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2_32_4" style:display-name="Separador de milhares 2 3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" style:display-name="Separador de milhares 2 3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3_32_2" style:display-name="Separador de milhares 2 3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" style:display-name="Separador de milhares 2 3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4_32_2" style:display-name="Separador de milhares 2 3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" style:display-name="Separador de milhares 2 3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5_32_2" style:display-name="Separador de milhares 2 3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" style:display-name="Separador de milhares 2 3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6_32_2" style:display-name="Separador de milhares 2 3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2_32_7" style:display-name="Separador de milhares 2 3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" style:display-name="Separador de milhares 2 3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" style:display-name="Separador de milhares 2 3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2_32_2" style:display-name="Separador de milhares 2 3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" style:display-name="Separador de milhares 2 3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3_32_2" style:display-name="Separador de milhares 2 3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3_32_4" style:display-name="Separador de milhares 2 3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" style:display-name="Separador de milhares 2 3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4_32_2" style:display-name="Separador de milhares 2 3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" style:display-name="Separador de milhares 2 3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5_32_2" style:display-name="Separador de milhares 2 3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" style:display-name="Separador de milhares 2 3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6_32_2" style:display-name="Separador de milhares 2 3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" style:display-name="Separador de milhares 2 3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7_32_2" style:display-name="Separador de milhares 2 3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_32_8" style:display-name="Separador de milhares 2 3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1" style:display-name="Separador de milhares 2 3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" style:display-name="Separador de milhares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" style:display-name="Separador de milhares 2 3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" style:display-name="Separador de milhares 2 3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2_32_2" style:display-name="Separador de milhares 2 3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" style:display-name="Separador de milhares 2 3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3_32_2" style:display-name="Separador de milhares 2 3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2_32_4" style:display-name="Separador de milhares 2 3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" style:display-name="Separador de milhares 2 3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3_32_2" style:display-name="Separador de milhares 2 3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" style:display-name="Separador de milhares 2 3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4_32_2" style:display-name="Separador de milhares 2 3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" style:display-name="Separador de milhares 2 3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5_32_2" style:display-name="Separador de milhares 2 3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" style:display-name="Separador de milhares 2 3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6_32_2" style:display-name="Separador de milhares 2 3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2_32_7" style:display-name="Separador de milhares 2 3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" style:display-name="Separador de milhares 2 3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" style:display-name="Separador de milhares 2 3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2_32_2" style:display-name="Separador de milhares 2 3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" style:display-name="Separador de milhares 2 3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3_32_2" style:display-name="Separador de milhares 2 3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3_32_4" style:display-name="Separador de milhares 2 3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" style:display-name="Separador de milhares 2 3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4_32_2" style:display-name="Separador de milhares 2 3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" style:display-name="Separador de milhares 2 3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5_32_2" style:display-name="Separador de milhares 2 3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" style:display-name="Separador de milhares 2 3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6_32_2" style:display-name="Separador de milhares 2 3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" style:display-name="Separador de milhares 2 3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7_32_2" style:display-name="Separador de milhares 2 3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_32_8" style:display-name="Separador de milhares 2 3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" style:display-name="Separador de milhares 2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" style:display-name="Separador de milhares 2 3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2_32_2" style:display-name="Separador de milhares 2 3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" style:display-name="Separador de milhares 2 3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3_32_2" style:display-name="Separador de milhares 2 3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2_32_4" style:display-name="Separador de milhares 2 3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" style:display-name="Separador de milhares 2 3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3_32_2" style:display-name="Separador de milhares 2 3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" style:display-name="Separador de milhares 2 3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4_32_2" style:display-name="Separador de milhares 2 3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" style:display-name="Separador de milhares 2 3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5_32_2" style:display-name="Separador de milhares 2 3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" style:display-name="Separador de milhares 2 3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6_32_2" style:display-name="Separador de milhares 2 3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_32_7" style:display-name="Separador de milhares 2 3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" style:display-name="Separador de milhares 2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2_32_2" style:display-name="Separador de milhares 2 3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" style:display-name="Separador de milhares 2 3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3_32_2" style:display-name="Separador de milhares 2 3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_32_4" style:display-name="Separador de milhares 2 3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2" style:display-name="Separador de milhares 2 3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" style:display-name="Separador de milhares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" style:display-name="Separador de milhares 2 4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0_32_2" style:display-name="Separador de milhares 2 4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" style:display-name="Separador de milhares 2 4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1_32_2" style:display-name="Separador de milhares 2 4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" style:display-name="Separador de milhares 2 4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2_32_2" style:display-name="Separador de milhares 2 4 1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13" style:display-name="Separador de milhares 2 4 1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" style:display-name="Separador de milhares 2 4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" style:display-name="Separador de milhares 2 4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0_32_2" style:display-name="Separador de milhares 2 4 2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" style:display-name="Separador de milhares 2 4 2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1_32_2" style:display-name="Separador de milhares 2 4 2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12" style:display-name="Separador de milhares 2 4 2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" style:display-name="Separador de milhares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1" style:display-name="Separador de milhares 2 4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" style:display-name="Separador de milhares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1" style:display-name="Separador de milhares 2 4 2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" style:display-name="Separador de milhares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" style:display-name="Separador de milhares 2 4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" style:display-name="Separador de milhares 2 4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2_32_2" style:display-name="Separador de milhares 2 4 2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" style:display-name="Separador de milhares 2 4 2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3_32_2" style:display-name="Separador de milhares 2 4 2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2_32_4" style:display-name="Separador de milhares 2 4 2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" style:display-name="Separador de milhares 2 4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3_32_2" style:display-name="Separador de milhares 2 4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" style:display-name="Separador de milhares 2 4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4_32_2" style:display-name="Separador de milhares 2 4 2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" style:display-name="Separador de milhares 2 4 2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5_32_2" style:display-name="Separador de milhares 2 4 2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" style:display-name="Separador de milhares 2 4 2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6_32_2" style:display-name="Separador de milhares 2 4 2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2_32_7" style:display-name="Separador de milhares 2 4 2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" style:display-name="Separador de milhares 2 4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" style:display-name="Separador de milhares 2 4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2_32_2" style:display-name="Separador de milhares 2 4 2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" style:display-name="Separador de milhares 2 4 2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3_32_2" style:display-name="Separador de milhares 2 4 2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3_32_4" style:display-name="Separador de milhares 2 4 2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" style:display-name="Separador de milhares 2 4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4_32_2" style:display-name="Separador de milhares 2 4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" style:display-name="Separador de milhares 2 4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5_32_2" style:display-name="Separador de milhares 2 4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" style:display-name="Separador de milhares 2 4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6_32_2" style:display-name="Separador de milhares 2 4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" style:display-name="Separador de milhares 2 4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7_32_2" style:display-name="Separador de milhares 2 4 2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2_32_8" style:display-name="Separador de milhares 2 4 2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" style:display-name="Separador de milhares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" style:display-name="Separador de milhares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" style:display-name="Separador de milhares 2 4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2_32_2" style:display-name="Separador de milhares 2 4 2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" style:display-name="Separador de milhares 2 4 2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3_32_2" style:display-name="Separador de milhares 2 4 2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2_32_4" style:display-name="Separador de milhares 2 4 2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" style:display-name="Separador de milhares 2 4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3_32_2" style:display-name="Separador de milhares 2 4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" style:display-name="Separador de milhares 2 4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4_32_2" style:display-name="Separador de milhares 2 4 2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" style:display-name="Separador de milhares 2 4 2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5_32_2" style:display-name="Separador de milhares 2 4 2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" style:display-name="Separador de milhares 2 4 2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6_32_2" style:display-name="Separador de milhares 2 4 2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3_32_7" style:display-name="Separador de milhares 2 4 2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" style:display-name="Separador de milhares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" style:display-name="Separador de milhares 2 4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2_32_2" style:display-name="Separador de milhares 2 4 2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" style:display-name="Separador de milhares 2 4 2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3_32_2" style:display-name="Separador de milhares 2 4 2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4_32_4" style:display-name="Separador de milhares 2 4 2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" style:display-name="Separador de milhares 2 4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5_32_2" style:display-name="Separador de milhares 2 4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" style:display-name="Separador de milhares 2 4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6_32_2" style:display-name="Separador de milhares 2 4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" style:display-name="Separador de milhares 2 4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7_32_2" style:display-name="Separador de milhares 2 4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" style:display-name="Separador de milhares 2 4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8_32_2" style:display-name="Separador de milhares 2 4 2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2_32_9" style:display-name="Separador de milhares 2 4 2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3" style:display-name="Separador de milhares 2 4 2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1" style:display-name="Separador de milhares 2 4 2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" style:display-name="Separador de milhares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" style:display-name="Separador de milhares 2 4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" style:display-name="Separador de milhares 2 4 2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2_32_2" style:display-name="Separador de milhares 2 4 2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" style:display-name="Separador de milhares 2 4 2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3_32_2" style:display-name="Separador de milhares 2 4 2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2_32_4" style:display-name="Separador de milhares 2 4 2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" style:display-name="Separador de milhares 2 4 2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3_32_2" style:display-name="Separador de milhares 2 4 2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" style:display-name="Separador de milhares 2 4 2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4_32_2" style:display-name="Separador de milhares 2 4 2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" style:display-name="Separador de milhares 2 4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5_32_2" style:display-name="Separador de milhares 2 4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" style:display-name="Separador de milhares 2 4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6_32_2" style:display-name="Separador de milhares 2 4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2_32_7" style:display-name="Separador de milhares 2 4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" style:display-name="Separador de milhares 2 4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" style:display-name="Separador de milhares 2 4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2_32_2" style:display-name="Separador de milhares 2 4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" style:display-name="Separador de milhares 2 4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3_32_2" style:display-name="Separador de milhares 2 4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3_32_4" style:display-name="Separador de milhares 2 4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" style:display-name="Separador de milhares 2 4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4_32_2" style:display-name="Separador de milhares 2 4 2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" style:display-name="Separador de milhares 2 4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5_32_2" style:display-name="Separador de milhares 2 4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" style:display-name="Separador de milhares 2 4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6_32_2" style:display-name="Separador de milhares 2 4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" style:display-name="Separador de milhares 2 4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7_32_2" style:display-name="Separador de milhares 2 4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4_32_8" style:display-name="Separador de milhares 2 4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" style:display-name="Separador de milhares 2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1" style:display-name="Separador de milhares 2 4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" style:display-name="Separador de milhares 2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" style:display-name="Separador de milhares 2 4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" style:display-name="Separador de milhares 2 4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2_32_2" style:display-name="Separador de milhares 2 4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" style:display-name="Separador de milhares 2 4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3_32_2" style:display-name="Separador de milhares 2 4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2_32_4" style:display-name="Separador de milhares 2 4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" style:display-name="Separador de milhares 2 4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3_32_2" style:display-name="Separador de milhares 2 4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" style:display-name="Separador de milhares 2 4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4_32_2" style:display-name="Separador de milhares 2 4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" style:display-name="Separador de milhares 2 4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5_32_2" style:display-name="Separador de milhares 2 4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" style:display-name="Separador de milhares 2 4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6_32_2" style:display-name="Separador de milhares 2 4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2_32_7" style:display-name="Separador de milhares 2 4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" style:display-name="Separador de milhares 2 4 2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" style:display-name="Separador de milhares 2 4 2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2_32_2" style:display-name="Separador de milhares 2 4 2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" style:display-name="Separador de milhares 2 4 2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3_32_2" style:display-name="Separador de milhares 2 4 2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3_32_4" style:display-name="Separador de milhares 2 4 2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" style:display-name="Separador de milhares 2 4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4_32_2" style:display-name="Separador de milhares 2 4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" style:display-name="Separador de milhares 2 4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5_32_2" style:display-name="Separador de milhares 2 4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" style:display-name="Separador de milhares 2 4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6_32_2" style:display-name="Separador de milhares 2 4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" style:display-name="Separador de milhares 2 4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7_32_2" style:display-name="Separador de milhares 2 4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5_32_8" style:display-name="Separador de milhares 2 4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" style:display-name="Separador de milhares 2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" style:display-name="Separador de milhares 2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" style:display-name="Separador de milhares 2 4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2_32_2" style:display-name="Separador de milhares 2 4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" style:display-name="Separador de milhares 2 4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3_32_2" style:display-name="Separador de milhares 2 4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2_32_4" style:display-name="Separador de milhares 2 4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" style:display-name="Separador de milhares 2 4 2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3_32_2" style:display-name="Separador de milhares 2 4 2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" style:display-name="Separador de milhares 2 4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4_32_2" style:display-name="Separador de milhares 2 4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" style:display-name="Separador de milhares 2 4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5_32_2" style:display-name="Separador de milhares 2 4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" style:display-name="Separador de milhares 2 4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6_32_2" style:display-name="Separador de milhares 2 4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6_32_7" style:display-name="Separador de milhares 2 4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" style:display-name="Separador de milhares 2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" style:display-name="Separador de milhares 2 4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2_32_2" style:display-name="Separador de milhares 2 4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" style:display-name="Separador de milhares 2 4 2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3_32_2" style:display-name="Separador de milhares 2 4 2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7_32_4" style:display-name="Separador de milhares 2 4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" style:display-name="Separador de milhares 2 4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8_32_2" style:display-name="Separador de milhares 2 4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" style:display-name="Separador de milhares 2 4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_32_9_32_2" style:display-name="Separador de milhares 2 4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" style:display-name="Separador de milhares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1" style:display-name="Separador de milhares 2 4 3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" style:display-name="Separador de milhares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1" style:display-name="Separador de milhares 2 4 3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" style:display-name="Separador de milhares 2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" style:display-name="Separador de milhares 2 4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" style:display-name="Separador de milhares 2 4 3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2_32_2" style:display-name="Separador de milhares 2 4 3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" style:display-name="Separador de milhares 2 4 3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3_32_2" style:display-name="Separador de milhares 2 4 3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2_32_4" style:display-name="Separador de milhares 2 4 3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" style:display-name="Separador de milhares 2 4 3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3_32_2" style:display-name="Separador de milhares 2 4 3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" style:display-name="Separador de milhares 2 4 3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4_32_2" style:display-name="Separador de milhares 2 4 3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" style:display-name="Separador de milhares 2 4 3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5_32_2" style:display-name="Separador de milhares 2 4 3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" style:display-name="Separador de milhares 2 4 3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6_32_2" style:display-name="Separador de milhares 2 4 3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2_32_7" style:display-name="Separador de milhares 2 4 3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" style:display-name="Separador de milhares 2 4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" style:display-name="Separador de milhares 2 4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2_32_2" style:display-name="Separador de milhares 2 4 3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" style:display-name="Separador de milhares 2 4 3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3_32_2" style:display-name="Separador de milhares 2 4 3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3_32_4" style:display-name="Separador de milhares 2 4 3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" style:display-name="Separador de milhares 2 4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4_32_2" style:display-name="Separador de milhares 2 4 3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" style:display-name="Separador de milhares 2 4 3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5_32_2" style:display-name="Separador de milhares 2 4 3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" style:display-name="Separador de milhares 2 4 3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6_32_2" style:display-name="Separador de milhares 2 4 3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" style:display-name="Separador de milhares 2 4 3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7_32_2" style:display-name="Separador de milhares 2 4 3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2_32_8" style:display-name="Separador de milhares 2 4 3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" style:display-name="Separador de milhares 2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" style:display-name="Separador de milhares 2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" style:display-name="Separador de milhares 2 4 3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2_32_2" style:display-name="Separador de milhares 2 4 3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" style:display-name="Separador de milhares 2 4 3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3_32_2" style:display-name="Separador de milhares 2 4 3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2_32_4" style:display-name="Separador de milhares 2 4 3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" style:display-name="Separador de milhares 2 4 3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3_32_2" style:display-name="Separador de milhares 2 4 3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" style:display-name="Separador de milhares 2 4 3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4_32_2" style:display-name="Separador de milhares 2 4 3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" style:display-name="Separador de milhares 2 4 3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5_32_2" style:display-name="Separador de milhares 2 4 3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" style:display-name="Separador de milhares 2 4 3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6_32_2" style:display-name="Separador de milhares 2 4 3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3_32_7" style:display-name="Separador de milhares 2 4 3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" style:display-name="Separador de milhares 2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" style:display-name="Separador de milhares 2 4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2_32_2" style:display-name="Separador de milhares 2 4 3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" style:display-name="Separador de milhares 2 4 3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3_32_2" style:display-name="Separador de milhares 2 4 3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4_32_4" style:display-name="Separador de milhares 2 4 3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" style:display-name="Separador de milhares 2 4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5_32_2" style:display-name="Separador de milhares 2 4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" style:display-name="Separador de milhares 2 4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6_32_2" style:display-name="Separador de milhares 2 4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" style:display-name="Separador de milhares 2 4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7_32_2" style:display-name="Separador de milhares 2 4 3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" style:display-name="Separador de milhares 2 4 3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8_32_2" style:display-name="Separador de milhares 2 4 3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3_32_9" style:display-name="Separador de milhares 2 4 3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4" style:display-name="Separador de milhares 2 4 4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1" style:display-name="Separador de milhares 2 4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" style:display-name="Separador de milhares 2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" style:display-name="Separador de milhares 2 4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" style:display-name="Separador de milhares 2 4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2_32_2" style:display-name="Separador de milhares 2 4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" style:display-name="Separador de milhares 2 4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3_32_2" style:display-name="Separador de milhares 2 4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2_32_4" style:display-name="Separador de milhares 2 4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" style:display-name="Separador de milhares 2 4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3_32_2" style:display-name="Separador de milhares 2 4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" style:display-name="Separador de milhares 2 4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4_32_2" style:display-name="Separador de milhares 2 4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" style:display-name="Separador de milhares 2 4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5_32_2" style:display-name="Separador de milhares 2 4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" style:display-name="Separador de milhares 2 4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6_32_2" style:display-name="Separador de milhares 2 4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2_32_7" style:display-name="Separador de milhares 2 4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" style:display-name="Separador de milhares 2 4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" style:display-name="Separador de milhares 2 4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2_32_2" style:display-name="Separador de milhares 2 4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" style:display-name="Separador de milhares 2 4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3_32_2" style:display-name="Separador de milhares 2 4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3_32_4" style:display-name="Separador de milhares 2 4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" style:display-name="Separador de milhares 2 4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4_32_2" style:display-name="Separador de milhares 2 4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" style:display-name="Separador de milhares 2 4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5_32_2" style:display-name="Separador de milhares 2 4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" style:display-name="Separador de milhares 2 4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6_32_2" style:display-name="Separador de milhares 2 4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" style:display-name="Separador de milhares 2 4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7_32_2" style:display-name="Separador de milhares 2 4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5_32_8" style:display-name="Separador de milhares 2 4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" style:display-name="Separador de milhares 2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1" style:display-name="Separador de milhares 2 4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" style:display-name="Separador de milhares 2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" style:display-name="Separador de milhares 2 4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" style:display-name="Separador de milhares 2 4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2_32_2" style:display-name="Separador de milhares 2 4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" style:display-name="Separador de milhares 2 4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3_32_2" style:display-name="Separador de milhares 2 4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2_32_4" style:display-name="Separador de milhares 2 4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" style:display-name="Separador de milhares 2 4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3_32_2" style:display-name="Separador de milhares 2 4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" style:display-name="Separador de milhares 2 4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4_32_2" style:display-name="Separador de milhares 2 4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" style:display-name="Separador de milhares 2 4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5_32_2" style:display-name="Separador de milhares 2 4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" style:display-name="Separador de milhares 2 4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6_32_2" style:display-name="Separador de milhares 2 4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2_32_7" style:display-name="Separador de milhares 2 4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" style:display-name="Separador de milhares 2 4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" style:display-name="Separador de milhares 2 4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2_32_2" style:display-name="Separador de milhares 2 4 6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" style:display-name="Separador de milhares 2 4 6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3_32_2" style:display-name="Separador de milhares 2 4 6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3_32_4" style:display-name="Separador de milhares 2 4 6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" style:display-name="Separador de milhares 2 4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4_32_2" style:display-name="Separador de milhares 2 4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" style:display-name="Separador de milhares 2 4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5_32_2" style:display-name="Separador de milhares 2 4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" style:display-name="Separador de milhares 2 4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6_32_2" style:display-name="Separador de milhares 2 4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" style:display-name="Separador de milhares 2 4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7_32_2" style:display-name="Separador de milhares 2 4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6_32_8" style:display-name="Separador de milhares 2 4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" style:display-name="Separador de milhares 2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" style:display-name="Separador de milhares 2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" style:display-name="Separador de milhares 2 4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2_32_2" style:display-name="Separador de milhares 2 4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" style:display-name="Separador de milhares 2 4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3_32_2" style:display-name="Separador de milhares 2 4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2_32_4" style:display-name="Separador de milhares 2 4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" style:display-name="Separador de milhares 2 4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3_32_2" style:display-name="Separador de milhares 2 4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" style:display-name="Separador de milhares 2 4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4_32_2" style:display-name="Separador de milhares 2 4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" style:display-name="Separador de milhares 2 4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5_32_2" style:display-name="Separador de milhares 2 4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" style:display-name="Separador de milhares 2 4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6_32_2" style:display-name="Separador de milhares 2 4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7_32_7" style:display-name="Separador de milhares 2 4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" style:display-name="Separador de milhares 2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" style:display-name="Separador de milhares 2 4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2_32_2" style:display-name="Separador de milhares 2 4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" style:display-name="Separador de milhares 2 4 8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3_32_2" style:display-name="Separador de milhares 2 4 8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8_32_4" style:display-name="Separador de milhares 2 4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" style:display-name="Separador de milhares 2 4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9_32_2" style:display-name="Separador de milhares 2 4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" style:display-name="Separador de milhares 2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" style:display-name="Separador de milhares 2 5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0_32_2" style:display-name="Separador de milhares 2 5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" style:display-name="Separador de milhares 2 5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1_32_2" style:display-name="Separador de milhares 2 5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12" style:display-name="Separador de milhares 2 5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" style:display-name="Separador de milhares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1" style:display-name="Separador de milhares 2 5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" style:display-name="Separador de milhares 2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1" style:display-name="Separador de milhares 2 5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" style:display-name="Separador de milhares 2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" style:display-name="Separador de milhares 2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" style:display-name="Separador de milhares 2 5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2_32_2" style:display-name="Separador de milhares 2 5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" style:display-name="Separador de milhares 2 5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3_32_2" style:display-name="Separador de milhares 2 5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2_32_4" style:display-name="Separador de milhares 2 5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" style:display-name="Separador de milhares 2 5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3_32_2" style:display-name="Separador de milhares 2 5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" style:display-name="Separador de milhares 2 5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4_32_2" style:display-name="Separador de milhares 2 5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" style:display-name="Separador de milhares 2 5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5_32_2" style:display-name="Separador de milhares 2 5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" style:display-name="Separador de milhares 2 5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6_32_2" style:display-name="Separador de milhares 2 5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2_32_7" style:display-name="Separador de milhares 2 5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" style:display-name="Separador de milhares 2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" style:display-name="Separador de milhares 2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2_32_2" style:display-name="Separador de milhares 2 5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" style:display-name="Separador de milhares 2 5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3_32_2" style:display-name="Separador de milhares 2 5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3_32_4" style:display-name="Separador de milhares 2 5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" style:display-name="Separador de milhares 2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4_32_2" style:display-name="Separador de milhares 2 5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" style:display-name="Separador de milhares 2 5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5_32_2" style:display-name="Separador de milhares 2 5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" style:display-name="Separador de milhares 2 5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6_32_2" style:display-name="Separador de milhares 2 5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" style:display-name="Separador de milhares 2 5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7_32_2" style:display-name="Separador de milhares 2 5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2_32_8" style:display-name="Separador de milhares 2 5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" style:display-name="Separador de milhares 2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" style:display-name="Separador de milhares 2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" style:display-name="Separador de milhares 2 5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2_32_2" style:display-name="Separador de milhares 2 5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" style:display-name="Separador de milhares 2 5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3_32_2" style:display-name="Separador de milhares 2 5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2_32_4" style:display-name="Separador de milhares 2 5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" style:display-name="Separador de milhares 2 5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3_32_2" style:display-name="Separador de milhares 2 5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" style:display-name="Separador de milhares 2 5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4_32_2" style:display-name="Separador de milhares 2 5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" style:display-name="Separador de milhares 2 5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5_32_2" style:display-name="Separador de milhares 2 5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" style:display-name="Separador de milhares 2 5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6_32_2" style:display-name="Separador de milhares 2 5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3_32_7" style:display-name="Separador de milhares 2 5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" style:display-name="Separador de milhares 2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" style:display-name="Separador de milhares 2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2_32_2" style:display-name="Separador de milhares 2 5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" style:display-name="Separador de milhares 2 5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3_32_2" style:display-name="Separador de milhares 2 5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4_32_4" style:display-name="Separador de milhares 2 5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" style:display-name="Separador de milhares 2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5_32_2" style:display-name="Separador de milhares 2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" style:display-name="Separador de milhares 2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6_32_2" style:display-name="Separador de milhares 2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" style:display-name="Separador de milhares 2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7_32_2" style:display-name="Separador de milhares 2 5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" style:display-name="Separador de milhares 2 5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8_32_2" style:display-name="Separador de milhares 2 5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2_32_9" style:display-name="Separador de milhares 2 5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3" style:display-name="Separador de milhares 2 5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1" style:display-name="Separador de milhares 2 5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" style:display-name="Separador de milhares 2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" style:display-name="Separador de milhares 2 5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" style:display-name="Separador de milhares 2 5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2_32_2" style:display-name="Separador de milhares 2 5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" style:display-name="Separador de milhares 2 5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3_32_2" style:display-name="Separador de milhares 2 5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2_32_4" style:display-name="Separador de milhares 2 5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" style:display-name="Separador de milhares 2 5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3_32_2" style:display-name="Separador de milhares 2 5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" style:display-name="Separador de milhares 2 5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4_32_2" style:display-name="Separador de milhares 2 5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" style:display-name="Separador de milhares 2 5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5_32_2" style:display-name="Separador de milhares 2 5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" style:display-name="Separador de milhares 2 5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6_32_2" style:display-name="Separador de milhares 2 5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2_32_7" style:display-name="Separador de milhares 2 5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" style:display-name="Separador de milhares 2 5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" style:display-name="Separador de milhares 2 5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2_32_2" style:display-name="Separador de milhares 2 5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" style:display-name="Separador de milhares 2 5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3_32_2" style:display-name="Separador de milhares 2 5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3_32_4" style:display-name="Separador de milhares 2 5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" style:display-name="Separador de milhares 2 5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4_32_2" style:display-name="Separador de milhares 2 5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" style:display-name="Separador de milhares 2 5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5_32_2" style:display-name="Separador de milhares 2 5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" style:display-name="Separador de milhares 2 5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6_32_2" style:display-name="Separador de milhares 2 5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" style:display-name="Separador de milhares 2 5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7_32_2" style:display-name="Separador de milhares 2 5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4_32_8" style:display-name="Separador de milhares 2 5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" style:display-name="Separador de milhares 2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1" style:display-name="Separador de milhares 2 5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" style:display-name="Separador de milhares 2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" style:display-name="Separador de milhares 2 5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" style:display-name="Separador de milhares 2 5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2_32_2" style:display-name="Separador de milhares 2 5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" style:display-name="Separador de milhares 2 5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3_32_2" style:display-name="Separador de milhares 2 5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2_32_4" style:display-name="Separador de milhares 2 5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" style:display-name="Separador de milhares 2 5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3_32_2" style:display-name="Separador de milhares 2 5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" style:display-name="Separador de milhares 2 5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4_32_2" style:display-name="Separador de milhares 2 5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" style:display-name="Separador de milhares 2 5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5_32_2" style:display-name="Separador de milhares 2 5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" style:display-name="Separador de milhares 2 5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6_32_2" style:display-name="Separador de milhares 2 5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2_32_7" style:display-name="Separador de milhares 2 5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" style:display-name="Separador de milhares 2 5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" style:display-name="Separador de milhares 2 5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2_32_2" style:display-name="Separador de milhares 2 5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" style:display-name="Separador de milhares 2 5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3_32_2" style:display-name="Separador de milhares 2 5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3_32_4" style:display-name="Separador de milhares 2 5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" style:display-name="Separador de milhares 2 5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4_32_2" style:display-name="Separador de milhares 2 5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" style:display-name="Separador de milhares 2 5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5_32_2" style:display-name="Separador de milhares 2 5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" style:display-name="Separador de milhares 2 5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6_32_2" style:display-name="Separador de milhares 2 5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" style:display-name="Separador de milhares 2 5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7_32_2" style:display-name="Separador de milhares 2 5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5_32_8" style:display-name="Separador de milhares 2 5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" style:display-name="Separador de milhares 2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" style:display-name="Separador de milhares 2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" style:display-name="Separador de milhares 2 5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2_32_2" style:display-name="Separador de milhares 2 5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" style:display-name="Separador de milhares 2 5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3_32_2" style:display-name="Separador de milhares 2 5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2_32_4" style:display-name="Separador de milhares 2 5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" style:display-name="Separador de milhares 2 5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3_32_2" style:display-name="Separador de milhares 2 5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" style:display-name="Separador de milhares 2 5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4_32_2" style:display-name="Separador de milhares 2 5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" style:display-name="Separador de milhares 2 5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5_32_2" style:display-name="Separador de milhares 2 5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" style:display-name="Separador de milhares 2 5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6_32_2" style:display-name="Separador de milhares 2 5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6_32_7" style:display-name="Separador de milhares 2 5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" style:display-name="Separador de milhares 2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" style:display-name="Separador de milhares 2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2_32_2" style:display-name="Separador de milhares 2 5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" style:display-name="Separador de milhares 2 5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3_32_2" style:display-name="Separador de milhares 2 5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7_32_4" style:display-name="Separador de milhares 2 5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" style:display-name="Separador de milhares 2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8_32_2" style:display-name="Separador de milhares 2 5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" style:display-name="Separador de milhares 2 5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_32_9_32_2" style:display-name="Separador de milhares 2 5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" style:display-name="Separador de milhares 2 6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" style:display-name="Separador de milhares 2 6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0_32_2" style:display-name="Separador de milhares 2 6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" style:display-name="Separador de milhares 2 6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1_32_2" style:display-name="Separador de milhares 2 6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12" style:display-name="Separador de milhares 2 6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1" style:display-name="Separador de milhares 2 6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1" style:display-name="Separador de milhares 2 6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" style:display-name="Separador de milhares 2 6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2_32_2" style:display-name="Separador de milhares 2 6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" style:display-name="Separador de milhares 2 6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3_32_2" style:display-name="Separador de milhares 2 6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_32_4" style:display-name="Separador de milhares 2 6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" style:display-name="Separador de milhares 2 6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3_32_2" style:display-name="Separador de milhares 2 6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" style:display-name="Separador de milhares 2 6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4_32_2" style:display-name="Separador de milhares 2 6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" style:display-name="Separador de milhares 2 6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5_32_2" style:display-name="Separador de milhares 2 6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" style:display-name="Separador de milhares 2 6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6_32_2" style:display-name="Separador de milhares 2 6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7" style:display-name="Separador de milhares 2 6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" style:display-name="Separador de milhares 2 6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" style:display-name="Separador de milhares 2 6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2_32_2" style:display-name="Separador de milhares 2 6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" style:display-name="Separador de milhares 2 6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3_32_2" style:display-name="Separador de milhares 2 6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3_32_4" style:display-name="Separador de milhares 2 6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" style:display-name="Separador de milhares 2 6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4_32_2" style:display-name="Separador de milhares 2 6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" style:display-name="Separador de milhares 2 6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5_32_2" style:display-name="Separador de milhares 2 6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" style:display-name="Separador de milhares 2 6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6_32_2" style:display-name="Separador de milhares 2 6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" style:display-name="Separador de milhares 2 6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7_32_2" style:display-name="Separador de milhares 2 6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8" style:display-name="Separador de milhares 2 6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" style:display-name="Separador de milhares 2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" style:display-name="Separador de milhares 2 6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2_32_2" style:display-name="Separador de milhares 2 6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" style:display-name="Separador de milhares 2 6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3_32_2" style:display-name="Separador de milhares 2 6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2_32_4" style:display-name="Separador de milhares 2 6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" style:display-name="Separador de milhares 2 6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3_32_2" style:display-name="Separador de milhares 2 6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" style:display-name="Separador de milhares 2 6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4_32_2" style:display-name="Separador de milhares 2 6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" style:display-name="Separador de milhares 2 6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5_32_2" style:display-name="Separador de milhares 2 6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" style:display-name="Separador de milhares 2 6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6_32_2" style:display-name="Separador de milhares 2 6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_32_7" style:display-name="Separador de milhares 2 6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" style:display-name="Separador de milhares 2 6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2_32_2" style:display-name="Separador de milhares 2 6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" style:display-name="Separador de milhares 2 6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3_32_2" style:display-name="Separador de milhares 2 6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_32_4" style:display-name="Separador de milhares 2 6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" style:display-name="Separador de milhares 2 6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5_32_2" style:display-name="Separador de milhares 2 6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" style:display-name="Separador de milhares 2 6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6_32_2" style:display-name="Separador de milhares 2 6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" style:display-name="Separador de milhares 2 6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7_32_2" style:display-name="Separador de milhares 2 6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" style:display-name="Separador de milhares 2 6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8_32_2" style:display-name="Separador de milhares 2 6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9" style:display-name="Separador de milhares 2 6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1" style:display-name="Separador de milhares 2 6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" style:display-name="Separador de milhares 2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" style:display-name="Separador de milhares 2 6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" style:display-name="Separador de milhares 2 6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2_32_2" style:display-name="Separador de milhares 2 6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" style:display-name="Separador de milhares 2 6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3_32_2" style:display-name="Separador de milhares 2 6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2_32_4" style:display-name="Separador de milhares 2 6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" style:display-name="Separador de milhares 2 6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3_32_2" style:display-name="Separador de milhares 2 6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" style:display-name="Separador de milhares 2 6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4_32_2" style:display-name="Separador de milhares 2 6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" style:display-name="Separador de milhares 2 6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5_32_2" style:display-name="Separador de milhares 2 6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" style:display-name="Separador de milhares 2 6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6_32_2" style:display-name="Separador de milhares 2 6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2_32_7" style:display-name="Separador de milhares 2 6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" style:display-name="Separador de milhares 2 6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" style:display-name="Separador de milhares 2 6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2_32_2" style:display-name="Separador de milhares 2 6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" style:display-name="Separador de milhares 2 6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3_32_2" style:display-name="Separador de milhares 2 6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3_32_4" style:display-name="Separador de milhares 2 6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" style:display-name="Separador de milhares 2 6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4_32_2" style:display-name="Separador de milhares 2 6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" style:display-name="Separador de milhares 2 6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5_32_2" style:display-name="Separador de milhares 2 6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" style:display-name="Separador de milhares 2 6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6_32_2" style:display-name="Separador de milhares 2 6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" style:display-name="Separador de milhares 2 6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7_32_2" style:display-name="Separador de milhares 2 6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_32_8" style:display-name="Separador de milhares 2 6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" style:display-name="Separador de milhares 2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1" style:display-name="Separador de milhares 2 6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" style:display-name="Separador de milhares 2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" style:display-name="Separador de milhares 2 6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" style:display-name="Separador de milhares 2 6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2_32_2" style:display-name="Separador de milhares 2 6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" style:display-name="Separador de milhares 2 6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3_32_2" style:display-name="Separador de milhares 2 6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2_32_4" style:display-name="Separador de milhares 2 6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" style:display-name="Separador de milhares 2 6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3_32_2" style:display-name="Separador de milhares 2 6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" style:display-name="Separador de milhares 2 6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4_32_2" style:display-name="Separador de milhares 2 6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" style:display-name="Separador de milhares 2 6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5_32_2" style:display-name="Separador de milhares 2 6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" style:display-name="Separador de milhares 2 6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6_32_2" style:display-name="Separador de milhares 2 6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2_32_7" style:display-name="Separador de milhares 2 6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" style:display-name="Separador de milhares 2 6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" style:display-name="Separador de milhares 2 6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2_32_2" style:display-name="Separador de milhares 2 6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" style:display-name="Separador de milhares 2 6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3_32_2" style:display-name="Separador de milhares 2 6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3_32_4" style:display-name="Separador de milhares 2 6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" style:display-name="Separador de milhares 2 6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4_32_2" style:display-name="Separador de milhares 2 6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" style:display-name="Separador de milhares 2 6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5_32_2" style:display-name="Separador de milhares 2 6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" style:display-name="Separador de milhares 2 6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6_32_2" style:display-name="Separador de milhares 2 6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" style:display-name="Separador de milhares 2 6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7_32_2" style:display-name="Separador de milhares 2 6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5_32_8" style:display-name="Separador de milhares 2 6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" style:display-name="Separador de milhares 2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" style:display-name="Separador de milhares 2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" style:display-name="Separador de milhares 2 6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2_32_2" style:display-name="Separador de milhares 2 6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" style:display-name="Separador de milhares 2 6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3_32_2" style:display-name="Separador de milhares 2 6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2_32_4" style:display-name="Separador de milhares 2 6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" style:display-name="Separador de milhares 2 6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3_32_2" style:display-name="Separador de milhares 2 6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" style:display-name="Separador de milhares 2 6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4_32_2" style:display-name="Separador de milhares 2 6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" style:display-name="Separador de milhares 2 6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5_32_2" style:display-name="Separador de milhares 2 6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" style:display-name="Separador de milhares 2 6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6_32_2" style:display-name="Separador de milhares 2 6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6_32_7" style:display-name="Separador de milhares 2 6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" style:display-name="Separador de milhares 2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" style:display-name="Separador de milhares 2 6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2_32_2" style:display-name="Separador de milhares 2 6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" style:display-name="Separador de milhares 2 6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3_32_2" style:display-name="Separador de milhares 2 6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7_32_4" style:display-name="Separador de milhares 2 6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" style:display-name="Separador de milhares 2 6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8_32_2" style:display-name="Separador de milhares 2 6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" style:display-name="Separador de milhares 2 6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9_32_2" style:display-name="Separador de milhares 2 6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" style:display-name="Separador de milhares 2 7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" style:display-name="Separador de milhares 2 7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0_32_2" style:display-name="Separador de milhares 2 7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" style:display-name="Separador de milhares 2 7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1_32_2" style:display-name="Separador de milhares 2 7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12" style:display-name="Separador de milhares 2 7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1" style:display-name="Separador de milhares 2 7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1" style:display-name="Separador de milhares 2 7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" style:display-name="Separador de milhares 2 7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2_32_2" style:display-name="Separador de milhares 2 7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" style:display-name="Separador de milhares 2 7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3_32_2" style:display-name="Separador de milhares 2 7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_32_4" style:display-name="Separador de milhares 2 7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" style:display-name="Separador de milhares 2 7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3_32_2" style:display-name="Separador de milhares 2 7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" style:display-name="Separador de milhares 2 7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4_32_2" style:display-name="Separador de milhares 2 7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" style:display-name="Separador de milhares 2 7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5_32_2" style:display-name="Separador de milhares 2 7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" style:display-name="Separador de milhares 2 7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6_32_2" style:display-name="Separador de milhares 2 7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7" style:display-name="Separador de milhares 2 7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" style:display-name="Separador de milhares 2 7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" style:display-name="Separador de milhares 2 7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2_32_2" style:display-name="Separador de milhares 2 7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" style:display-name="Separador de milhares 2 7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3_32_2" style:display-name="Separador de milhares 2 7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3_32_4" style:display-name="Separador de milhares 2 7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" style:display-name="Separador de milhares 2 7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4_32_2" style:display-name="Separador de milhares 2 7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" style:display-name="Separador de milhares 2 7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5_32_2" style:display-name="Separador de milhares 2 7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" style:display-name="Separador de milhares 2 7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6_32_2" style:display-name="Separador de milhares 2 7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" style:display-name="Separador de milhares 2 7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7_32_2" style:display-name="Separador de milhares 2 7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8" style:display-name="Separador de milhares 2 7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" style:display-name="Separador de milhares 2 7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" style:display-name="Separador de milhares 2 7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2_32_2" style:display-name="Separador de milhares 2 7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" style:display-name="Separador de milhares 2 7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3_32_2" style:display-name="Separador de milhares 2 7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2_32_4" style:display-name="Separador de milhares 2 7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" style:display-name="Separador de milhares 2 7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3_32_2" style:display-name="Separador de milhares 2 7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" style:display-name="Separador de milhares 2 7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4_32_2" style:display-name="Separador de milhares 2 7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" style:display-name="Separador de milhares 2 7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5_32_2" style:display-name="Separador de milhares 2 7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" style:display-name="Separador de milhares 2 7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6_32_2" style:display-name="Separador de milhares 2 7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_32_7" style:display-name="Separador de milhares 2 7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" style:display-name="Separador de milhares 2 7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2_32_2" style:display-name="Separador de milhares 2 7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" style:display-name="Separador de milhares 2 7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3_32_2" style:display-name="Separador de milhares 2 7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_32_4" style:display-name="Separador de milhares 2 7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" style:display-name="Separador de milhares 2 7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5_32_2" style:display-name="Separador de milhares 2 7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" style:display-name="Separador de milhares 2 7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6_32_2" style:display-name="Separador de milhares 2 7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" style:display-name="Separador de milhares 2 7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7_32_2" style:display-name="Separador de milhares 2 7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" style:display-name="Separador de milhares 2 7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8_32_2" style:display-name="Separador de milhares 2 7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9" style:display-name="Separador de milhares 2 7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1" style:display-name="Separador de milhares 2 7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" style:display-name="Separador de milhares 2 7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" style:display-name="Separador de milhares 2 7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" style:display-name="Separador de milhares 2 7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2_32_2" style:display-name="Separador de milhares 2 7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" style:display-name="Separador de milhares 2 7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3_32_2" style:display-name="Separador de milhares 2 7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2_32_4" style:display-name="Separador de milhares 2 7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" style:display-name="Separador de milhares 2 7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3_32_2" style:display-name="Separador de milhares 2 7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" style:display-name="Separador de milhares 2 7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4_32_2" style:display-name="Separador de milhares 2 7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" style:display-name="Separador de milhares 2 7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5_32_2" style:display-name="Separador de milhares 2 7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" style:display-name="Separador de milhares 2 7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6_32_2" style:display-name="Separador de milhares 2 7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2_32_7" style:display-name="Separador de milhares 2 7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" style:display-name="Separador de milhares 2 7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" style:display-name="Separador de milhares 2 7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2_32_2" style:display-name="Separador de milhares 2 7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" style:display-name="Separador de milhares 2 7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3_32_2" style:display-name="Separador de milhares 2 7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3_32_4" style:display-name="Separador de milhares 2 7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" style:display-name="Separador de milhares 2 7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4_32_2" style:display-name="Separador de milhares 2 7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" style:display-name="Separador de milhares 2 7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5_32_2" style:display-name="Separador de milhares 2 7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" style:display-name="Separador de milhares 2 7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6_32_2" style:display-name="Separador de milhares 2 7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" style:display-name="Separador de milhares 2 7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7_32_2" style:display-name="Separador de milhares 2 7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_32_8" style:display-name="Separador de milhares 2 7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" style:display-name="Separador de milhares 2 7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1" style:display-name="Separador de milhares 2 7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" style:display-name="Separador de milhares 2 7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" style:display-name="Separador de milhares 2 7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" style:display-name="Separador de milhares 2 7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2_32_2" style:display-name="Separador de milhares 2 7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" style:display-name="Separador de milhares 2 7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3_32_2" style:display-name="Separador de milhares 2 7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2_32_4" style:display-name="Separador de milhares 2 7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" style:display-name="Separador de milhares 2 7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3_32_2" style:display-name="Separador de milhares 2 7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" style:display-name="Separador de milhares 2 7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4_32_2" style:display-name="Separador de milhares 2 7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" style:display-name="Separador de milhares 2 7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5_32_2" style:display-name="Separador de milhares 2 7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" style:display-name="Separador de milhares 2 7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6_32_2" style:display-name="Separador de milhares 2 7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2_32_7" style:display-name="Separador de milhares 2 7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" style:display-name="Separador de milhares 2 7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" style:display-name="Separador de milhares 2 7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2_32_2" style:display-name="Separador de milhares 2 7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" style:display-name="Separador de milhares 2 7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3_32_2" style:display-name="Separador de milhares 2 7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3_32_4" style:display-name="Separador de milhares 2 7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" style:display-name="Separador de milhares 2 7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4_32_2" style:display-name="Separador de milhares 2 7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" style:display-name="Separador de milhares 2 7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5_32_2" style:display-name="Separador de milhares 2 7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" style:display-name="Separador de milhares 2 7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6_32_2" style:display-name="Separador de milhares 2 7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" style:display-name="Separador de milhares 2 7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7_32_2" style:display-name="Separador de milhares 2 7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5_32_8" style:display-name="Separador de milhares 2 7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" style:display-name="Separador de milhares 2 7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" style:display-name="Separador de milhares 2 7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" style:display-name="Separador de milhares 2 7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2_32_2" style:display-name="Separador de milhares 2 7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" style:display-name="Separador de milhares 2 7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3_32_2" style:display-name="Separador de milhares 2 7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2_32_4" style:display-name="Separador de milhares 2 7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" style:display-name="Separador de milhares 2 7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3_32_2" style:display-name="Separador de milhares 2 7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" style:display-name="Separador de milhares 2 7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4_32_2" style:display-name="Separador de milhares 2 7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" style:display-name="Separador de milhares 2 7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5_32_2" style:display-name="Separador de milhares 2 7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" style:display-name="Separador de milhares 2 7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6_32_2" style:display-name="Separador de milhares 2 7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6_32_7" style:display-name="Separador de milhares 2 7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" style:display-name="Separador de milhares 2 7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" style:display-name="Separador de milhares 2 7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2_32_2" style:display-name="Separador de milhares 2 7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" style:display-name="Separador de milhares 2 7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3_32_2" style:display-name="Separador de milhares 2 7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7_32_4" style:display-name="Separador de milhares 2 7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" style:display-name="Separador de milhares 2 7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8_32_2" style:display-name="Separador de milhares 2 7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" style:display-name="Separador de milhares 2 7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9_32_2" style:display-name="Separador de milhares 2 7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" style:display-name="Separador de milhares 2 8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" style:display-name="Separador de milhares 2 8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0_32_2" style:display-name="Separador de milhares 2 8 1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" style:display-name="Separador de milhares 2 8 1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1_32_2" style:display-name="Separador de milhares 2 8 1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12" style:display-name="Separador de milhares 2 8 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1" style:display-name="Separador de milhares 2 8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1" style:display-name="Separador de milhares 2 8 2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" style:display-name="Separador de milhares 2 8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2_32_2" style:display-name="Separador de milhares 2 8 2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" style:display-name="Separador de milhares 2 8 2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3_32_2" style:display-name="Separador de milhares 2 8 2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_32_4" style:display-name="Separador de milhares 2 8 2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" style:display-name="Separador de milhares 2 8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3_32_2" style:display-name="Separador de milhares 2 8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" style:display-name="Separador de milhares 2 8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4_32_2" style:display-name="Separador de milhares 2 8 2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" style:display-name="Separador de milhares 2 8 2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5_32_2" style:display-name="Separador de milhares 2 8 2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" style:display-name="Separador de milhares 2 8 2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6_32_2" style:display-name="Separador de milhares 2 8 2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7" style:display-name="Separador de milhares 2 8 2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" style:display-name="Separador de milhares 2 8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" style:display-name="Separador de milhares 2 8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2_32_2" style:display-name="Separador de milhares 2 8 2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" style:display-name="Separador de milhares 2 8 2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3_32_2" style:display-name="Separador de milhares 2 8 2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3_32_4" style:display-name="Separador de milhares 2 8 2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" style:display-name="Separador de milhares 2 8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4_32_2" style:display-name="Separador de milhares 2 8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" style:display-name="Separador de milhares 2 8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5_32_2" style:display-name="Separador de milhares 2 8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" style:display-name="Separador de milhares 2 8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6_32_2" style:display-name="Separador de milhares 2 8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" style:display-name="Separador de milhares 2 8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7_32_2" style:display-name="Separador de milhares 2 8 2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8" style:display-name="Separador de milhares 2 8 2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" style:display-name="Separador de milhares 2 8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" style:display-name="Separador de milhares 2 8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2_32_2" style:display-name="Separador de milhares 2 8 2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" style:display-name="Separador de milhares 2 8 2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3_32_2" style:display-name="Separador de milhares 2 8 2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2_32_4" style:display-name="Separador de milhares 2 8 2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" style:display-name="Separador de milhares 2 8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3_32_2" style:display-name="Separador de milhares 2 8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" style:display-name="Separador de milhares 2 8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4_32_2" style:display-name="Separador de milhares 2 8 2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" style:display-name="Separador de milhares 2 8 2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5_32_2" style:display-name="Separador de milhares 2 8 2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" style:display-name="Separador de milhares 2 8 2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6_32_2" style:display-name="Separador de milhares 2 8 2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_32_7" style:display-name="Separador de milhares 2 8 2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" style:display-name="Separador de milhares 2 8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2_32_2" style:display-name="Separador de milhares 2 8 2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" style:display-name="Separador de milhares 2 8 2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3_32_2" style:display-name="Separador de milhares 2 8 2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_32_4" style:display-name="Separador de milhares 2 8 2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" style:display-name="Separador de milhares 2 8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5_32_2" style:display-name="Separador de milhares 2 8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" style:display-name="Separador de milhares 2 8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6_32_2" style:display-name="Separador de milhares 2 8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" style:display-name="Separador de milhares 2 8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7_32_2" style:display-name="Separador de milhares 2 8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" style:display-name="Separador de milhares 2 8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8_32_2" style:display-name="Separador de milhares 2 8 2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9" style:display-name="Separador de milhares 2 8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1" style:display-name="Separador de milhares 2 8 4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" style:display-name="Separador de milhares 2 8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" style:display-name="Separador de milhares 2 8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" style:display-name="Separador de milhares 2 8 4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2_32_2" style:display-name="Separador de milhares 2 8 4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" style:display-name="Separador de milhares 2 8 4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3_32_2" style:display-name="Separador de milhares 2 8 4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2_32_4" style:display-name="Separador de milhares 2 8 4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" style:display-name="Separador de milhares 2 8 4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3_32_2" style:display-name="Separador de milhares 2 8 4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" style:display-name="Separador de milhares 2 8 4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4_32_2" style:display-name="Separador de milhares 2 8 4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" style:display-name="Separador de milhares 2 8 4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5_32_2" style:display-name="Separador de milhares 2 8 4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" style:display-name="Separador de milhares 2 8 4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6_32_2" style:display-name="Separador de milhares 2 8 4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2_32_7" style:display-name="Separador de milhares 2 8 4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" style:display-name="Separador de milhares 2 8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" style:display-name="Separador de milhares 2 8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2_32_2" style:display-name="Separador de milhares 2 8 4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" style:display-name="Separador de milhares 2 8 4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3_32_2" style:display-name="Separador de milhares 2 8 4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3_32_4" style:display-name="Separador de milhares 2 8 4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" style:display-name="Separador de milhares 2 8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4_32_2" style:display-name="Separador de milhares 2 8 4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" style:display-name="Separador de milhares 2 8 4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5_32_2" style:display-name="Separador de milhares 2 8 4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" style:display-name="Separador de milhares 2 8 4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6_32_2" style:display-name="Separador de milhares 2 8 4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" style:display-name="Separador de milhares 2 8 4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7_32_2" style:display-name="Separador de milhares 2 8 4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_32_8" style:display-name="Separador de milhares 2 8 4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" style:display-name="Separador de milhares 2 8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1" style:display-name="Separador de milhares 2 8 5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" style:display-name="Separador de milhares 2 8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" style:display-name="Separador de milhares 2 8 5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" style:display-name="Separador de milhares 2 8 5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2_32_2" style:display-name="Separador de milhares 2 8 5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" style:display-name="Separador de milhares 2 8 5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3_32_2" style:display-name="Separador de milhares 2 8 5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2_32_4" style:display-name="Separador de milhares 2 8 5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" style:display-name="Separador de milhares 2 8 5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3_32_2" style:display-name="Separador de milhares 2 8 5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" style:display-name="Separador de milhares 2 8 5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4_32_2" style:display-name="Separador de milhares 2 8 5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" style:display-name="Separador de milhares 2 8 5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5_32_2" style:display-name="Separador de milhares 2 8 5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" style:display-name="Separador de milhares 2 8 5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6_32_2" style:display-name="Separador de milhares 2 8 5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2_32_7" style:display-name="Separador de milhares 2 8 5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" style:display-name="Separador de milhares 2 8 5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" style:display-name="Separador de milhares 2 8 5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2_32_2" style:display-name="Separador de milhares 2 8 5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" style:display-name="Separador de milhares 2 8 5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3_32_2" style:display-name="Separador de milhares 2 8 5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3_32_4" style:display-name="Separador de milhares 2 8 5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" style:display-name="Separador de milhares 2 8 5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4_32_2" style:display-name="Separador de milhares 2 8 5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" style:display-name="Separador de milhares 2 8 5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5_32_2" style:display-name="Separador de milhares 2 8 5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" style:display-name="Separador de milhares 2 8 5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6_32_2" style:display-name="Separador de milhares 2 8 5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" style:display-name="Separador de milhares 2 8 5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7_32_2" style:display-name="Separador de milhares 2 8 5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5_32_8" style:display-name="Separador de milhares 2 8 5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" style:display-name="Separador de milhares 2 8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" style:display-name="Separador de milhares 2 8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" style:display-name="Separador de milhares 2 8 6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2_32_2" style:display-name="Separador de milhares 2 8 6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" style:display-name="Separador de milhares 2 8 6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3_32_2" style:display-name="Separador de milhares 2 8 6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2_32_4" style:display-name="Separador de milhares 2 8 6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" style:display-name="Separador de milhares 2 8 6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3_32_2" style:display-name="Separador de milhares 2 8 6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" style:display-name="Separador de milhares 2 8 6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4_32_2" style:display-name="Separador de milhares 2 8 6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" style:display-name="Separador de milhares 2 8 6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5_32_2" style:display-name="Separador de milhares 2 8 6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" style:display-name="Separador de milhares 2 8 6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6_32_2" style:display-name="Separador de milhares 2 8 6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6_32_7" style:display-name="Separador de milhares 2 8 6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" style:display-name="Separador de milhares 2 8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" style:display-name="Separador de milhares 2 8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2_32_2" style:display-name="Separador de milhares 2 8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" style:display-name="Separador de milhares 2 8 7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3_32_2" style:display-name="Separador de milhares 2 8 7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7_32_4" style:display-name="Separador de milhares 2 8 7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" style:display-name="Separador de milhares 2 8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8_32_2" style:display-name="Separador de milhares 2 8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" style:display-name="Separador de milhares 2 8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9_32_2" style:display-name="Separador de milhares 2 8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1" style:display-name="Separador de milhares 2 9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1" style:display-name="Separador de milhares 2 9 2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_32_2" style:display-name="Separador de milhares 2 9 2 2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" style:display-name="Separador de milhares 2 9 2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3_32_2" style:display-name="Separador de milhares 2 9 2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4" style:display-name="Separador de milhares 2 9 2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" style:display-name="Separador de milhares 2 9 2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3_32_2" style:display-name="Separador de milhares 2 9 2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" style:display-name="Separador de milhares 2 9 2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4_32_2" style:display-name="Separador de milhares 2 9 2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" style:display-name="Separador de milhares 2 9 2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5_32_2" style:display-name="Separador de milhares 2 9 2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" style:display-name="Separador de milhares 2 9 2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6_32_2" style:display-name="Separador de milhares 2 9 2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7" style:display-name="Separador de milhares 2 9 2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" style:display-name="Separador de milhares 2 9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2_32_2" style:display-name="Separador de milhares 2 9 2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" style:display-name="Separador de milhares 2 9 2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3_32_2" style:display-name="Separador de milhares 2 9 2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_32_4" style:display-name="Separador de milhares 2 9 2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_32_2" style:display-name="Separador de milhares 2 9 2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" style:display-name="Separador de milhares 2 9 2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5_32_2" style:display-name="Separador de milhares 2 9 2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" style:display-name="Separador de milhares 2 9 2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6_32_2" style:display-name="Separador de milhares 2 9 2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" style:display-name="Separador de milhares 2 9 2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7_32_2" style:display-name="Separador de milhares 2 9 2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8" style:display-name="Separador de milhares 2 9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_32_2" style:display-name="Separador de milhares 2 9 3 2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" style:display-name="Separador de milhares 2 9 3 2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3_32_2" style:display-name="Separador de milhares 2 9 3 2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4" style:display-name="Separador de milhares 2 9 3 2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" style:display-name="Separador de milhares 2 9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3_32_2" style:display-name="Separador de milhares 2 9 3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" style:display-name="Separador de milhares 2 9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4_32_2" style:display-name="Separador de milhares 2 9 3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" style:display-name="Separador de milhares 2 9 3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5_32_2" style:display-name="Separador de milhares 2 9 3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" style:display-name="Separador de milhares 2 9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6_32_2" style:display-name="Separador de milhares 2 9 3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7" style:display-name="Separador de milhares 2 9 3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" style:display-name="Separador de milhares 2 9 4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2_32_2" style:display-name="Separador de milhares 2 9 4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" style:display-name="Separador de milhares 2 9 4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3_32_2" style:display-name="Separador de milhares 2 9 4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_32_4" style:display-name="Separador de milhares 2 9 4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" style:display-name="Separador de milhares 2 9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5_32_2" style:display-name="Separador de milhares 2 9 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" style:display-name="Separador de milhares 2 9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6_32_2" style:display-name="Separador de milhares 2 9 6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" style:display-name="Separador de milhares 2 9 7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7_32_2" style:display-name="Separador de milhares 2 9 7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" style:display-name="Separador de milhares 2 9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8_32_2" style:display-name="Separador de milhares 2 9 8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9" style:display-name="Separador de milhares 2 9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Josefa Dias Gomes</dc:creator>
    <meta:creation-date>2011-05-10T14:12:37Z</meta:creation-date>
    <dc:date>2024-08-20T18:26:59Z</dc:date>
    <meta:editing-cycles>13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